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my:panorama"/><text:bookmark-start text:name="__RefHeading___panoramen_1"/><text:bookmark-start text:name="panoramen"/>Panoramen<text:bookmark-end text:name="__RefHeading___panoramen_1"/><text:bookmark-end text:name="panoramen"/></text:h>
      <text:p text:style-name="Text_20_body">hier ist meine persönliche Checkliste zur Panoramafotografie.<text:line-break/>
Nach und nach sollten hier einfach die Zusammanhänge erklärt werden...</text:p>
      <text:h text:style-name="Heading_20_3" text:outline-level="3"><text:bookmark-start text:name="__RefHeading___kopf-checkliste_2"/><text:bookmark-start text:name="kopf-checkliste"/>Kopf-Checkliste<text:bookmark-end text:name="__RefHeading___kopf-checkliste_2"/><text:bookmark-end text:name="kopf-checkliste"/></text:h>
      <text:list text:style-name="List_20_1" text:continue-numbering="false">
        <text:list-item>
          <text:p text:style-name="List_20_1_Content_First"> <text:span text:style-name="underline">Stativ</text:span> </text:p>
          <text:list text:style-name="List_20_1">
            <text:list-item>
              <text:p text:style-name="List_20_1_Content"> Stand</text:p>
            </text:list-item>
            <text:list-item>
              <text:p text:style-name="List_20_1_Content"> Leveln</text:p>
            </text:list-item>
          </text:list>
        </text:list-item>
        <text:list-item>
          <text:p text:style-name="List_20_1_Content"> <text:span text:style-name="underline">Kopfbreite einstellen:</text:span></text:p>
          <text:list text:style-name="List_20_1">
            <text:list-item>
              <text:p text:style-name="List_20_1_Content"> Großer Strich bündig</text:p>
            </text:list-item>
          </text:list>
        </text:list-item>
        <text:list-item>
          <text:p text:style-name="List_20_1_Content"> <text:span text:style-name="underline">Nodalpunkt einstellen:</text:span></text:p>
          <text:list text:style-name="List_20_1">
            <text:list-item>
              <text:p text:style-name="List_20_1_Content"> 18/50@18 : <text:span text:style-name="Strong_20_Emphasis">±0mm</text:span></text:p>
            </text:list-item>
            <text:list-item>
              <text:p text:style-name="List_20_1_Content"> 18/135ISM@18 : <text:span text:style-name="Strong_20_Emphasis">-7mm</text:span> (Linse)</text:p>
            </text:list-item>
            <text:list-item>
              <text:p text:style-name="List_20_1_Content"> 18/135ISM@50+ : <text:span text:style-name="Strong_20_Emphasis">+33mm</text:span> (Body)</text:p>
            </text:list-item>
          </text:list>
        </text:list-item>
        <text:list-item>
          <text:p text:style-name="List_20_1_Content"> <text:span text:style-name="underline">Schrittweite</text:span></text:p>
          <text:list text:style-name="List_20_1">
            <text:list-item>
              <text:p text:style-name="List_20_1_Content"> 18mm: <text:span text:style-name="Strong_20_Emphasis">x3</text:span> (30°hor., 45°vert., Start -60°)</text:p>
            </text:list-item>
            <text:list-item>
              <text:p text:style-name="List_20_1_Content_Last"> 50mm: <text:span text:style-name="Strong_20_Emphasis">x1</text:span> (10°hor., 15°vert.)</text:p>
            </text:list-item>
          </text:list>
        </text:list-item>
      </text:list>
      <text:h text:style-name="Heading_20_3" text:outline-level="3"><text:bookmark-start text:name="__RefHeading___kamera_checkliste_3"/><text:bookmark-start text:name="kamera_checkliste"/>Kamera Checkliste:<text:bookmark-end text:name="__RefHeading___kamera_checkliste_3"/><text:bookmark-end text:name="kamera_checkliste"/></text:h>
      <text:list text:style-name="List_20_1" text:continue-numbering="false">
        <text:list-item>
          <text:p text:style-name="List_20_1_Content_First"> <text:span text:style-name="underline">generell:</text:span></text:p>
          <text:list text:style-name="List_20_1">
            <text:list-item>
              <text:p text:style-name="List_20_1_Content"> Objektiv reinigen</text:p>
            </text:list-item>
            <text:list-item>
              <text:p text:style-name="List_20_1_Content"> Voller Akku</text:p>
            </text:list-item>
            <text:list-item>
              <text:p text:style-name="List_20_1_Content"> Min-/Max Belichtung ermitteln.</text:p>
            </text:list-item>
          </text:list>
        </text:list-item>
        <text:list-item>
          <text:p text:style-name="List_20_1_Content"> <text:span text:style-name="underline">Kamera</text:span></text:p>
          <text:list text:style-name="List_20_1">
            <text:list-item>
              <text:p text:style-name="List_20_1_Content"> Weißabgleich <text:span text:style-name="Strong_20_Emphasis">fest</text:span> (Sonne)</text:p>
            </text:list-item>
            <text:list-item>
              <text:p text:style-name="List_20_1_Content"> Belichtungsmodus <text:span text:style-name="Strong_20_Emphasis">C1</text:span> (Belichtung: <text:span text:style-name="Strong_20_Emphasis">M, ±3EV</text:span>, Blende <text:span text:style-name="Strong_20_Emphasis">11</text:span>, ISO <text:span text:style-name="Strong_20_Emphasis">200</text:span>)</text:p>
            </text:list-item>
            <text:list-item>
              <text:p text:style-name="List_20_1_Content"> Schnellauslösung</text:p>
            </text:list-item>
            <text:list-item>
              <text:p text:style-name="List_20_1_Content"> Spiegelvorauslösung <text:span text:style-name="Strong_20_Emphasis">ein</text:span></text:p>
            </text:list-item>
          </text:list>
        </text:list-item>
        <text:list-item>
          <text:p text:style-name="List_20_1_Content"> <text:span text:style-name="underline">Objektiv</text:span></text:p>
          <text:list text:style-name="List_20_1">
            <text:list-item>
              <text:p text:style-name="List_20_1_Content"> Brennweite <text:span text:style-name="Strong_20_Emphasis">fixieren</text:span> (evtl. Gummibänder)</text:p>
            </text:list-item>
            <text:list-item>
              <text:p text:style-name="List_20_1_Content"> Stabilisierung <text:span text:style-name="Strong_20_Emphasis">aus</text:span></text:p>
            </text:list-item>
            <text:list-item>
              <text:p text:style-name="List_20_1_Content"> Autofokus <text:span text:style-name="Strong_20_Emphasis">aus</text:span></text:p>
            </text:list-item>
          </text:list>
        </text:list-item>
        <text:list-item>
          <text:p text:style-name="List_20_1_Content"> <text:span text:style-name="underline">Aufnahmen:</text:span></text:p>
          <text:list text:style-name="List_20_1">
            <text:list-item>
              <text:p text:style-name="List_20_1_Content"> Kabelauslöser</text:p>
            </text:list-item>
            <text:list-item>
              <text:p text:style-name="List_20_1_Content"> (Stabilisierungspause ?)</text:p>
            </text:list-item>
          </text:list>
        </text:list-item>
        <text:list-item>
          <text:p text:style-name="List_20_1_Content"> <text:span text:style-name="underline">ohne Stativ:</text:span></text:p>
          <text:list text:style-name="List_20_1">
            <text:list-item>
              <text:p text:style-name="List_20_1_Content"> 2 Bodenfotos (90° versetzt)</text:p>
            </text:list-item>
            <text:list-item>
              <text:p text:style-name="List_20_1_Content_Last"> Schattenfoto(s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y:panorama</dc:title>
  </office:meta>
</office:document-meta>
</file>