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my:office2013"/><text:bookmark-start text:name="__RefHeading___letzte_stellen_des_installierten_office_product-key_auslesen_1"/><text:bookmark-start text:name="letzte_stellen_des_installierten_office_product-key_auslesen"/>Letzte Stellen des installierten Office Product-key auslesen<text:bookmark-end text:name="__RefHeading___letzte_stellen_des_installierten_office_product-key_auslesen_1"/><text:bookmark-end text:name="letzte_stellen_des_installierten_office_product-key_auslesen"/></text:h>
      <text:p text:style-name="Text_20_body">Wenn man vergessen hat welcher Product-Key auf welchem Rechner installiert wurde kann man die letzten Stellen des Productkey auslesen.<text:line-break/>
Es werden alle Office Produkte angezeigt, auch vorinstallierte.</text:p>
      <text:h text:style-name="Heading_20_3" text:outline-level="3"><text:bookmark-start text:name="__RefHeading___command-fenster_administrator_2"/><text:bookmark-start text:name="command-fenster_administrator"/>Command-Fenster (Administrator)<text:bookmark-end text:name="__RefHeading___command-fenster_administrator_2"/><text:bookmark-end text:name="command-fenster_administrator"/></text:h>
      <text:p text:style-name="Preformatted_20_Text">cscript "C:\Program Files\Microsoft Office\Office15\OSPP.VBS" /dstatus<text:line-break/>cscript "C:\Program Files\Microsoft Office\Office16\OSPP.VBS" /dstatus</text:p>
      <text:h text:style-name="Heading_20_3" text:outline-level="3"><text:bookmark-start text:name="__RefHeading___aktivierungshotline_3"/><text:bookmark-start text:name="aktivierungshotline"/>Aktivierungshotline<text:bookmark-end text:name="__RefHeading___aktivierungshotline_3"/><text:bookmark-end text:name="aktivierungshotline"/></text:h>
      <text:p text:style-name="Text_20_body">Deutschland: 0800/284828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y:office2013</dc:title>
  </office:meta>
</office:document-meta>
</file>