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989dca9c52ee6ff4c49b0952473068.png"/>
  <manifest:file-entry manifest:media-type="image/gif" manifest:full-path="Pictures/857926aea148d451bbfd6c01a12891e5.gif"/>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ywiki.thefischer.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ywiki.thefischer.net/doku.php?id=wiki:pagename" text:style-name="Internet_20_link" text:visited-style-name="Visited_20_Internet_20_Link">pagename</text:a> or use an additional <text:a xlink:type="simple" xlink:href="https://mywiki.thefischer.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ywiki.thefischer.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ywiki.thefischer.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3989dca9c52ee6ff4c49b095247306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3989dca9c52ee6ff4c49b0952473068.png" xlink:type="simple" xlink:show="embed" xlink:actuate="onLoad"/></draw:frame></text:p>
      <text:p text:style-name="Text_20_body">Resize to given width:            <draw:frame draw:style-name="media" draw:name="2" text:anchor-type="as-char" draw:z-index="2" svg:width="1.3229166666667cm" svg:height="1.3229166666667cm"><draw:image xlink:href="Pictures/e3989dca9c52ee6ff4c49b095247306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3989dca9c52ee6ff4c49b095247306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857926aea148d451bbfd6c01a12891e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3989dca9c52ee6ff4c49b0952473068.png" xlink:type="simple" xlink:show="embed" xlink:actuate="onLoad"/></draw:frame></text:p>
      <text:p text:style-name="Text_20_body"><draw:frame draw:style-name="medialeft" draw:name="6" text:anchor-type="paragraph" draw:z-index="6" svg:width="3.3866666666667cm" svg:height="3.3866666666667cm"><draw:image xlink:href="Pictures/e3989dca9c52ee6ff4c49b0952473068.png" xlink:type="simple" xlink:show="embed" xlink:actuate="onLoad"/></draw:frame></text:p>
      <text:p text:style-name="Text_20_body"><draw:frame draw:style-name="mediacenter" draw:name="7" text:anchor-type="paragraph" draw:z-index="7" svg:width="3.3866666666667cm" svg:height="3.3866666666667cm"><draw:image xlink:href="Pictures/e3989dca9c52ee6ff4c49b095247306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3989dca9c52ee6ff4c49b095247306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ywiki.thefischer.ne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ywiki.thefischer.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ywiki.thefischer.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mywiki.thefischer.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ywiki.thefischer.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ywiki.thefischer.ne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12/0145241/european-tourism-to-us-plunges?utm_source=rss1.0mainlinkanon&amp;amp;utm_medium=feed" text:style-name="Internet_20_link" text:visited-style-name="Visited_20_Internet_20_Link">European Tourism To US Plunges</text:a> von msmash (%2025/%04/%12 %04:%Apr)</text:p>
        </text:list-item>
        <text:list-item>
          <text:p text:style-name="List_20_1_Content"><text:a xlink:type="simple" xlink:href="https://slashdot.org/story/25/04/12/010247/ex-openai-staffers-file-amicus-brief-opposing-the-companys-for-profit-transition?utm_source=rss1.0mainlinkanon&amp;amp;utm_medium=feed" text:style-name="Internet_20_link" text:visited-style-name="Visited_20_Internet_20_Link">Ex-OpenAI Staffers File Amicus Brief Opposing the Company's For-Profit Transition</text:a> von msmash (%2025/%04/%12 %03:%Apr)</text:p>
        </text:list-item>
        <text:list-item>
          <text:p text:style-name="List_20_1_Content"><text:a xlink:type="simple" xlink:href="https://tech.slashdot.org/story/25/04/11/2158204/air-travel-set-for-biggest-overhaul-in-50-years-with-un-backed-digital-credentials?utm_source=rss1.0mainlinkanon&amp;amp;utm_medium=feed" text:style-name="Internet_20_link" text:visited-style-name="Visited_20_Internet_20_Link">Air Travel Set for Biggest Overhaul in 50 Years With UN-Backed Digital Credentials</text:a> von msmash (%2025/%04/%12 %01:%Apr)</text:p>
        </text:list-item>
        <text:list-item>
          <text:p text:style-name="List_20_1_Content"><text:a xlink:type="simple" xlink:href="https://linux.slashdot.org/story/25/04/11/2143211/fedora-targets-99-package-reproducibility-by-october?utm_source=rss1.0mainlinkanon&amp;amp;utm_medium=feed" text:style-name="Internet_20_link" text:visited-style-name="Visited_20_Internet_20_Link">Fedora Targets 99% Package Reproducibility by October</text:a> von msmash (%2025/%04/%12 %00:%Apr)</text:p>
        </text:list-item>
        <text:list-item>
          <text:p text:style-name="List_20_1_Content_Last"><text:a xlink:type="simple" xlink:href="https://science.slashdot.org/story/25/04/11/2121251/germany-to-create-super-high-tech-ministry-for-research-technology-and-aerospace?utm_source=rss1.0mainlinkanon&amp;amp;utm_medium=feed" text:style-name="Internet_20_link" text:visited-style-name="Visited_20_Internet_20_Link">Germany To Create 'Super-High-Tech Ministry' For Research, Technology and Aerospace</text:a> von msmash (%2025/%04/%11 %23:%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