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y:usb-fix"/><text:bookmark-start text:name="__RefHeading___feste_portzuordnungen_1"/><text:bookmark-start text:name="feste_portzuordnungen"/>Feste Portzuordnungen<text:bookmark-end text:name="__RefHeading___feste_portzuordnungen_1"/><text:bookmark-end text:name="feste_portzuordnungen"/></text:h>
      <text:p text:style-name="Text_20_body">Die USB-Seriell-Adapter können unter Linux nach einem Neustart anders zugeordnet werden.
Wenn mehrere USB-Adpater verwendet werden kann nicht garantiert werden dass der selbe Adapter wieder unter /dev/ttyUSB0 angesprochen werden kann.<text:line-break/></text:p>
      <text:p text:style-name="Text_20_body">Als erstes alle USB-Seriell-Adapter einstecken und nachsehen ob und unter wechem Namen sie erkannt werden:<text:line-break/></text:p>
      <text:p text:style-name="Preformatted_20_Text">pi@raspberrypi:~ $ dmesg | grep ttyUSB<text:line-break/>[<text:s text:c="4"/>4.769458] usb 1-1.2: FTDI USB Serial Device converter now attached to ttyUSB0<text:line-break/>[<text:s text:c="4"/>4.776933] usb 1-1.4: FTDI USB Serial Device converter now attached to ttyUSB1</text:p>
      <text:p text:style-name="Text_20_body">Dann muss noch festgestellt was die beiden Adapter unterscheidet:<text:line-break/>
<text:span text:style-name="Source_20_Text">
udevadm info --name=/dev/ttyUSB0 --attribute-walk<text:line-break/>
</text:span>
und<text:line-break/>
<text:span text:style-name="Source_20_Text">
udevadm info --name=/dev/ttyUSB1 --attribute-walk<text:line-break/>
</text:span></text:p>
      <text:p text:style-name="Text_20_body">Dort dann durch die Einträge zu den Einträgen der USB-Adpater gehen und dort die PID,VID und Seriennummer suchen.
Bei mir waren es diese Werte:<text:line-break/></text:p>
      <text:p text:style-name="Preformatted_20_Text">ATTRS{idVendor}=="0403"<text:line-break/>ATTRS{idProduct}=="6001"<text:line-break/>ATTRS{serial}=="AL0123MH"</text:p>
      <text:p text:style-name="Text_20_body">jetzt muss noch die Datei <text:span text:style-name="Strong_20_Emphasis">/etc/udev/rules.d/99-usb-serial.rules</text:span> erstellt werden. Wenn dieser Ordner nicht vorhanden ist evtl hier: <text:span text:style-name="Strong_20_Emphasis">/usr/lib/udev/rules.d/99-usb-serial.rules</text:span> Für jeden USB-Adapter muss dann eine entsprechende Zeile eingefügt werden. Bei mir waren es diese zwei Zeilen<text:line-break/></text:p>
      <text:p text:style-name="Preformatted_20_Text">SUBSYSTEM=="tty", ATTRS{idVendor}=="0403", ATTRS{idProduct}=="6001", ATTRS{serial}=="AL0123MH" , SYMLINK+="ttySWB0"<text:line-break/>SUBSYSTEM=="tty", ATTRS{idVendor}=="0403", ATTRS{idProduct}=="6001", ATTRS{serial}=="FTVB965T" , SYMLINK+="ttySMI0"</text:p>
      <text:p text:style-name="Text_20_body">Eventuell kann man auch an die Seriennummern auf anderen Wege kommen:<text:line-break/></text:p>
      <text:p text:style-name="Preformatted_20_Text">ls -la /dev/serial/by-id|grep ttyUSB<text:line-break/>...<text:line-break/>lrwxrwxrwx 1 root root 13 Jan 14 22:09 usb-FTDI_FT232R_USB_UART_AL0123MH-if00-port0 -&gt; ../../ttyUSB0<text:line-break/>lrwxrwxrwx 1 root root 13 Jan 14 22:09 usb-FTDI_TTL232RG-VSW5V0_FTVB965T-if00-port0 -&gt; ../../ttyUSB1</text:p>
      <text:p text:style-name="Text_20_body">Jetzt können die Einstellungen auch getestet werden:<text:line-break/>
<text:span text:style-name="Source_20_Text">sudo udevadm trigger</text:span></text:p>
      <text:p text:style-name="Text_20_body">Bei Erfolg sieht es dann so aus:<text:line-break/></text:p>
      <text:p text:style-name="Preformatted_20_Text">ls -la /dev |grep ttyUSB<text:line-break/>lrwxrwxrwx<text:s text:c="2"/>1 root root<text:s text:c="11"/>7 Jan 14 22:09 ttySMI0 -&gt; ttyUSB1<text:line-break/>lrwxrwxrwx<text:s text:c="2"/>1 root root<text:s text:c="11"/>7 Jan 14 22:09 ttySWB0 -&gt; ttyUSB0<text:line-break/>crw-rw----<text:s text:c="2"/>1 root dialout 188,<text:s text:c="3"/>0 Jan 14 22:09 ttyUSB0<text:line-break/>crw-rw----<text:s text:c="2"/>1 root dialout 188,<text:s text:c="3"/>1 Jan 14 22:15 ttyUSB1</text:p>
      <text:p text:style-name="Text_20_body">Jetzt haben wir zwei neue Links auf die ttyUSB0 und ttyUSB1.
Wenn sich jetzt nach dem Neustart diese Zuordnungen ändern bleiben die Links die sel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usb-fix</dc:title>
  </office:meta>
</office:document-meta>
</file>