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y:ds-debug"/><text:bookmark-start text:name="__RefHeading___debugging_auf_der_diskstation_1"/><text:bookmark-start text:name="debugging_auf_der_diskstation"/>Debugging auf der Diskstation<text:bookmark-end text:name="__RefHeading___debugging_auf_der_diskstation_1"/><text:bookmark-end text:name="debugging_auf_der_diskstation"/></text:h>
      <text:p text:style-name="Text_20_body">Wer SPK-Pakete für die Synology entwickelt wird benötigt ein paar weitere Tools</text:p>
      <text:h text:style-name="Heading_20_3" text:outline-level="3"><text:bookmark-start text:name="__RefHeading___diagnosis_tool_2"/><text:bookmark-start text:name="diagnosis_tool"/>Diagnosis Tool<text:bookmark-end text:name="__RefHeading___diagnosis_tool_2"/><text:bookmark-end text:name="diagnosis_tool"/></text:h>
      <text:p text:style-name="Text_20_body">Die Installation wird mit folgendem Befehl gestartet:
<text:span text:style-name="Source_20_Text">synogear install</text:span>
Anzeigen kann man die installierten Pakete mit <text:span text:style-name="Source_20_Text">synogear install</text:span>.</text:p>
      <text:p text:style-name="Text_20_body">Im Paketmanager erscheint dann das Paket <text:span text:style-name="Source_20_Text">Diagnosis Tool</text:span> das dort nur deinstalliert werden kann.</text:p>
      <text:p text:style-name="Text_20_body">Erste Infos zum debuggen gibt es hier: <text:span text:style-name="Emphasis">
<text:a xlink:type="simple" xlink:href="https://en.wikipedia.org/wiki/Gdbserver" text:style-name="Internet_20_link" text:visited-style-name="Visited_20_Internet_20_Link">Wikipedia</text:a> </text:span>
<text:a xlink:type="simple" xlink:href="https://developer.ridgerun.com/wiki/index.php?title=Getting_Started_with_gdbserver" text:style-name="Internet_20_link" text:visited-style-name="Visited_20_Internet_20_Link">developer.ridgerun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y:ds-debug</dc:title>
  </office:meta>
</office:document-meta>
</file>