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my:console-color"/><text:bookmark-start text:name="__RefHeading___titelzeile_1"/><text:bookmark-start text:name="titelzeile"/>Titelzeile<text:bookmark-end text:name="__RefHeading___titelzeile_1"/><text:bookmark-end text:name="titelzeile"/></text:h>
      <text:p text:style-name="Text_20_body">Generelle Beschreibung</text:p>
      <text:h text:style-name="Heading_20_3" text:outline-level="3"><text:bookmark-start text:name="__RefHeading___thema_2"/><text:bookmark-start text:name="thema"/>Thema<text:bookmark-end text:name="__RefHeading___thema_2"/><text:bookmark-end text:name="thema"/></text:h>
      <text:p text:style-name="Text_20_body">Weiterer Tex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my:console-color</dc:title>
  </office:meta>
</office:document-meta>
</file>