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telegramme"/><text:bookmark-start text:name="__RefHeading___telegramme_1"/><text:bookmark-start text:name="telegramme"/>Telegramme<text:bookmark-end text:name="__RefHeading___telegramme_1"/><text:bookmark-end text:name="telegramme"/></text:h>
      <text:h text:style-name="Heading_20_3" text:outline-level="3"><text:bookmark-start text:name="__RefHeading___zaehlweise_2"/><text:bookmark-start text:name="zaehlweise"/>Zählweise<text:bookmark-end text:name="__RefHeading___zaehlweise_2"/><text:bookmark-end text:name="zaehlweise"/></text:h>
      <text:p text:style-name="Text_20_body">Alle Offsets sind 1 basiert. Allgemein gilt also:</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Byte <text:line-break/>1 </text:p>
          </table:table-cell>
          <table:table-cell office:value-type="string" table:style-name="tableheader">
            <text:p text:style-name="Table_20_Heading"> Byte <text:line-break/>2 </text:p>
          </table:table-cell>
          <table:table-cell office:value-type="string" table:style-name="tableheader">
            <text:p text:style-name="Table_20_Heading"> Byte <text:line-break/>3  </text:p>
          </table:table-cell>
          <table:table-cell office:value-type="string" table:style-name="tableheader">
            <text:p text:style-name="Table_20_Heading"> Byte <text:line-break/>4 </text:p>
          </table:table-cell>
          <table:table-cell office:value-type="string" table:style-name="tableheader">
            <text:p text:style-name="Table_20_Heading"> Byte <text:line-break/>5 ... n-2 </text:p>
          </table:table-cell>
          <table:table-cell office:value-type="string" table:style-name="tableheader">
            <text:p text:style-name="Table_20_Heading"> Byte <text:line-break/>n-1 </text:p>
          </table:table-cell>
          <table:table-cell office:value-type="string" table:style-name="tableheader">
            <text:p text:style-name="Table_20_Heading"> Byte <text:line-break/>n </text:p>
          </table:table-cell>
          <table:table-cell office:value-type="string" table:style-name="tableheader">
            <text:p text:style-name="Table_20_Heading"> Byte <text:line-break/>n + 1</text:p>
          </table:table-cell>
        </table:table-row>
        <table:table-row>
          <table:table-cell office:value-type="string" table:style-name="tablecell">
            <text:p text:style-name="tablealignleft"> Sender </text:p>
          </table:table-cell>
          <table:table-cell office:value-type="string" table:style-name="tablecell">
            <text:p text:style-name="tablealignleft"> Empfänger </text:p>
          </table:table-cell>
          <table:table-cell office:value-type="string" table:style-name="tablecell">
            <text:p text:style-name="tablealignleft"> Telegrammtyp </text:p>
          </table:table-cell>
          <table:table-cell office:value-type="string" table:style-name="tablecell">
            <text:p text:style-name="tablealignleft"> Offset </text:p>
          </table:table-cell>
          <table:table-cell office:value-type="string" table:style-name="tablecell">
            <text:p text:style-name="tablealignleft"> Datenbytes </text:p>
          </table:table-cell>
          <table:table-cell office:value-type="string" table:style-name="tablecell">
            <text:p text:style-name="tablealignleft"> CRC </text:p>
          </table:table-cell>
          <table:table-cell office:value-type="string" table:style-name="tablecell">
            <text:p text:style-name="tablealignleft"> 0x00 </text:p>
          </table:table-cell>
          <table:table-cell office:value-type="string" table:style-name="tablecell">
            <text:p text:style-name="tablealignleft"> Länge n </text:p>
          </table:table-cell>
        </table:table-row>
      </table:table>
      <text:p text:style-name="Text_20_body">Das 0x00 ist das BREAK, die Länge wird vom EMS-GW angefügt.</text:p>
      <text:p text:style-name="Text_20_body">Ist also z.B. im Paket ein Offset von 2 angegeben, so ist das erste Datenbyte (Position 5 im Paket) das Byte 7 aus dieser Tabelle.</text:p>
      <text:h text:style-name="Heading_20_3" text:outline-level="3"><text:bookmark-start text:name="__RefHeading___tabellenaufbau_3"/><text:bookmark-start text:name="tabellenaufbau"/>Tabellenaufbau<text:bookmark-end text:name="__RefHeading___tabellenaufbau_3"/><text:bookmark-end text:name="tabellenaufbau"/></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armwasser Temperatur Is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agbetrieb</text:p>
          </table:table-cell>
        </table:table-row>
      </table:table>
      <text:p text:style-name="Text_20_body"><text:span text:style-name="Strong_20_Emphasis">Start</text:span> ist die Startposition. In Diesem Fall bei Warmwasser „6“</text:p>
      <text:p text:style-name="Text_20_body"><text:span text:style-name="Strong_20_Emphasis">Bit</text:span> ist die Position des Bits in dem Wert. Das erste Bit ist dann also Bit 0.</text:p>
      <text:p text:style-name="Text_20_body"><text:span text:style-name="Strong_20_Emphasis">Bytes</text:span> ist die Anzahl der Bytes die zusammen gehören. Die „2“ bei diesem Beispiel bedeutet dass die Bytes 6 und 7 zusammen gehören. Das erste Byte ist das Highbyte. Also Byte „6“ 256 +Byte“7“. =&gt; 0 * 256 + 202 = 202						</text:p>
      <text:p text:style-name="Text_20_body"><text:span text:style-name="Strong_20_Emphasis">Divisor</text:span> wird benötigt um den Messwert zu berechnen. In diesem Fall „10“ also 202 / 10 = 20,2</text:p>
      <text:p text:style-name="Text_20_body"><text:span text:style-name="Strong_20_Emphasis">Linie</text:span> ist die Darstellung der Kurve. Bei <text:span text:style-name="underline">analog</text:span> sind die Messpunkte einfach direkt miteinander verbunden.																						
Bei der Linie <text:span text:style-name="underline">digital</text:span>  wird der alte Wert beibehalten und eine waagerecht Linie gezeichnete, bis ein neuer Wert kommt. Dann wird die Linie senkrecht hoch oder runter bis zum neuen Wert gezeichnet. Die Linie sieht also wie eine Treppe aus.</text:p>
      <text:p text:style-name="Text_20_body"><text:span text:style-name="Strong_20_Emphasis">Bemerkung</text:span> enthält weitere Infos. Z.B. welcher Wert welche Bedeutung hat. Bei Status-Bits ist das Bit, wenn nicht anders angegeben, gesetzt(=1).																									</text:p>
      <text:h text:style-name="Heading_20_3" text:outline-level="3"><text:bookmark-start text:name="__RefHeading___uebersicht_4"/><text:bookmark-start text:name="uebersicht"/>Übersicht<text:bookmark-end text:name="__RefHeading___uebersicht_4"/><text:bookmark-end text:name="uebersicht"/></text:h>
      <text:p text:style-name="Text_20_body">In der folgenden Tabelle bezeichnet die Länge die Anzahl der Datenbytes. Die Telegrammlänge ist +4 Bytes. Die Telegramme auf dem Bus können kürzer sein.</text:p>
      <table:table table:style-name="Table">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Name</text:p>
          </table:table-cell>
          <table:table-cell office:value-type="string" table:style-name="tableheader">
            <text:p text:style-name="Table_20_Heading">Länge</text:p>
          </table:table-cell>
          <table:table-cell office:value-type="string" table:style-name="tableheader">
            <text:p text:style-name="Table_20_Heading">Bemerkung</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01 </text:p>
          </table:table-cell>
          <table:table-cell office:value-type="string" table:style-name="tablecell"/>
          <table:table-cell office:value-type="string" table:style-name="tablecell">
            <text:p text:style-name="tablealignleft"> 28 </text:p>
          </table:table-cell>
          <table:table-cell office:value-type="string" table:style-name="tablecell"/>
        </table:table-row>
        <table:table-row>
          <table:table-cell office:value-type="string" table:style-name="tablecell">
            <text:p text:style-name="tablealignleft"> Alle </text:p>
          </table:table-cell>
          <table:table-cell office:value-type="string" table:style-name="tablecell"/>
          <table:table-cell office:value-type="string" table:style-name="tablecell">
            <text:p text:style-name="tablealignleft"> 0x02 </text:p>
          </table:table-cell>
          <table:table-cell office:value-type="string" table:style-name="tablecell">
            <text:p text:style-name="tablealignleft"> VersionMessage </text:p>
          </table:table-cell>
          <table:table-cell office:value-type="string" table:style-name="tablecell">
            <text:p text:style-name="tablealignleft"> 8 </text:p>
          </table:table-cell>
          <table:table-cell office:value-type="string" table:style-name="tablecell">
            <text:p text:style-name="tablealignleft"> Version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04 </text:p>
          </table:table-cell>
          <table:table-cell office:value-type="string" table:style-name="tablecell"/>
          <table:table-cell office:value-type="string" table:style-name="tablecell">
            <text:p text:style-name="tablealignleft"> 15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05 </text:p>
          </table:table-cell>
          <table:table-cell office:value-type="string" table:style-name="tablecell"/>
          <table:table-cell office:value-type="string" table:style-name="tablecell"/>
          <table:table-cell office:value-type="string" table:style-name="tablecell">
            <text:p text:style-name="tablealignleft"> (RC35-&gt;UBA mit ACK) beim Rücksetzen von Wartungsmeldungen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06 </text:p>
          </table:table-cell>
          <table:table-cell office:value-type="string" table:style-name="tablecell">
            <text:p text:style-name="tablealignleft"> RCTimeMessage </text:p>
          </table:table-cell>
          <table:table-cell office:value-type="string" table:style-name="tablecell">
            <text:p text:style-name="tablealignleft"> 8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07 </text:p>
          </table:table-cell>
          <table:table-cell office:value-type="string" table:style-name="tablecell"/>
          <table:table-cell office:value-type="string" table:style-name="tablecell">
            <text:p text:style-name="tablealignleft"> 13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0 </text:p>
          </table:table-cell>
          <table:table-cell office:value-type="string" table:style-name="tablecell">
            <text:p text:style-name="tablealignleft"> UBAErrorMessages1 </text:p>
          </table:table-cell>
          <table:table-cell office:value-type="string" table:style-name="tablecell">
            <text:p text:style-name="tablealignleft"> 96 </text:p>
          </table:table-cell>
          <table:table-cell office:value-type="string" table:style-name="tablecell">
            <text:p text:style-name="tablealignleft"> Blockierende Fehler, 8×12 Byte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1 </text:p>
          </table:table-cell>
          <table:table-cell office:value-type="string" table:style-name="tablecell">
            <text:p text:style-name="tablealignleft"> UBAErrorMessages2 </text:p>
          </table:table-cell>
          <table:table-cell office:value-type="string" table:style-name="tablecell">
            <text:p text:style-name="tablealignleft"> 60 </text:p>
          </table:table-cell>
          <table:table-cell office:value-type="string" table:style-name="tablecell">
            <text:p text:style-name="tablealignleft"> Verriegelnde Fehler, 5×12 Byte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12 </text:p>
          </table:table-cell>
          <table:table-cell office:value-type="string" table:style-name="tablecell">
            <text:p text:style-name="tablealignleft"> RCErrorMessages </text:p>
          </table:table-cell>
          <table:table-cell office:value-type="string" table:style-name="tablecell">
            <text:p text:style-name="tablealignleft"> 48 </text:p>
          </table:table-cell>
          <table:table-cell office:value-type="string" table:style-name="tablecell">
            <text:p text:style-name="tablealignleft"> Anlagenfehler, 4×12 Byte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13 </text:p>
          </table:table-cell>
          <table:table-cell office:value-type="string" table:style-name="tablecell"/>
          <table:table-cell office:value-type="string" table:style-name="tablecell">
            <text:p text:style-name="tablealignleft"> 48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4 </text:p>
          </table:table-cell>
          <table:table-cell office:value-type="string" table:style-name="tablecell">
            <text:p text:style-name="tablealignleft"> UBABetriebszeit </text:p>
          </table:table-cell>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5 </text:p>
          </table:table-cell>
          <table:table-cell office:value-type="string" table:style-name="tablecell">
            <text:p text:style-name="tablealignleft"> UBAWartungsdaten </text:p>
          </table:table-cell>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6 </text:p>
          </table:table-cell>
          <table:table-cell office:value-type="string" table:style-name="tablecell">
            <text:p text:style-name="tablealignleft"> MC10Parameter </text:p>
          </table:table-cell>
          <table:table-cell office:value-type="string" table:style-name="tablecell">
            <text:p text:style-name="tablealignleft"> 23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8 </text:p>
          </table:table-cell>
          <table:table-cell office:value-type="string" table:style-name="tablecell">
            <text:p text:style-name="tablealignleft"> UBAMonitorFast </text:p>
          </table:table-cell>
          <table:table-cell office:value-type="string" table:style-name="tablecell">
            <text:p text:style-name="tablealignleft"> 36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9 </text:p>
          </table:table-cell>
          <table:table-cell office:value-type="string" table:style-name="tablecell">
            <text:p text:style-name="tablealignleft"> UBAMonitorSlow </text:p>
          </table:table-cell>
          <table:table-cell office:value-type="string" table:style-name="tablecell">
            <text:p text:style-name="tablealignleft"> 28 </text:p>
          </table:table-cell>
          <table:table-cell office:value-type="string" table:style-name="tablecell"/>
        </table:table-row>
        <table:table-row>
          <table:table-cell office:value-type="string" table:style-name="tablecell">
            <text:p text:style-name="tablealignleft"> RCxx </text:p>
          </table:table-cell>
          <table:table-cell office:value-type="string" table:style-name="tablecell"/>
          <table:table-cell office:value-type="string" table:style-name="tablecell">
            <text:p text:style-name="tablealignleft"> 0x1A </text:p>
          </table:table-cell>
          <table:table-cell office:value-type="string" table:style-name="tablecell">
            <text:p text:style-name="tablealignleft"> UBASollwerte </text:p>
          </table:table-cell>
          <table:table-cell office:value-type="string" table:style-name="tablecell">
            <text:p text:style-name="tablealignleft"> 4 </text:p>
          </table:table-cell>
          <table:table-cell office:value-type="string" table:style-name="tablecell">
            <text:p text:style-name="tablealignleft"> werden von RC20/RC3x an UBA gesendet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B </text:p>
          </table:table-cell>
          <table:table-cell office:value-type="string" table:style-name="tablecell"/>
          <table:table-cell office:value-type="string" table:style-name="tablecell">
            <text:p text:style-name="tablealignleft"> 99 </text:p>
          </table:table-cell>
          <table:table-cell office:value-type="string" table:style-name="tablecell">
            <text:p text:style-name="tablealignleft"> Warscheinlich auch <text:a xlink:type="simple" xlink:href="#__RefHeading___schaltzeiten_allgemein_5" text:style-name="Local_20_link" text:visited-style-name="Visited_20_Local_20_Link">Schaltzeiten</text:a></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C </text:p>
          </table:table-cell>
          <table:table-cell office:value-type="string" table:style-name="tablecell">
            <text:p text:style-name="tablealignleft"> UBAWartungsmeldungen </text:p>
          </table:table-cell>
          <table:table-cell office:value-type="string" table:style-name="tablecell">
            <text:p text:style-name="tablealignleft"> 1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1D </text:p>
          </table:table-cell>
          <table:table-cell office:value-type="string" table:style-name="tablecell">
            <text:p text:style-name="tablealignleft"> UBAFunktionstest </text:p>
          </table:table-cell>
          <table:table-cell office:value-type="string" table:style-name="tablecell">
            <text:p text:style-name="tablealignleft"> 12 </text:p>
          </table:table-cell>
          <table:table-cell office:value-type="string" table:style-name="tablecell">
            <text:p text:style-name="tablealignleft"> write-only, versetzt den Kessel in den Testmodus</text:p>
          </table:table-cell>
        </table:table-row>
        <table:table-row>
          <table:table-cell office:value-type="string" table:style-name="tablecell">
            <text:p text:style-name="tablealignleft"> WM10 </text:p>
          </table:table-cell>
          <table:table-cell office:value-type="string" table:style-name="tablecell"/>
          <table:table-cell office:value-type="string" table:style-name="tablecell">
            <text:p text:style-name="tablealignleft"> 0x1E </text:p>
          </table:table-cell>
          <table:table-cell office:value-type="string" table:style-name="tablecell">
            <text:p text:style-name="tablealignleft"> WM10Status </text:p>
          </table:table-cell>
          <table:table-cell office:value-type="string" table:style-name="tablecell">
            <text:p text:style-name="tablealignleft"> 2 </text:p>
          </table:table-cell>
          <table:table-cell office:value-type="string" table:style-name="tablecell">
            <text:p text:style-name="tablealignleft"> Meldung WM10 an RC30/35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24 </text:p>
          </table:table-cell>
          <table:table-cell office:value-type="string" table:style-nam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BC10 </text:p>
          </table:table-cell>
          <table:table-cell office:value-type="string" table:style-name="tablecell"/>
          <table:table-cell office:value-type="string" table:style-name="tablecell">
            <text:p text:style-name="tablealignleft"> 0x29 </text:p>
          </table:table-cell>
          <table:table-cell office:value-type="string" table:style-name="tablecell"/>
          <table:table-cell office:value-type="string" table:style-name="tablecell">
            <text:p text:style-name="tablealignleft"> 1 </text:p>
          </table:table-cell>
          <table:table-cell office:value-type="string" table:style-name="tablecell">
            <text:p text:style-name="tablealignleft"> Sendet BC10 an RCxx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2A </text:p>
          </table:table-cell>
          <table:table-cell office:value-type="string" table:style-name="tablecell"/>
          <table:table-cell office:value-type="string" table:style-name="tablecell">
            <text:p text:style-name="tablealignleft"> 23 </text:p>
          </table:table-cell>
          <table:table-cell office:value-type="string" table:style-name="tablecell">
            <text:p text:style-name="tablealignleft"> Anlagenabhängig z.B. bei GB172-24 vorhanden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33 </text:p>
          </table:table-cell>
          <table:table-cell office:value-type="string" table:style-name="tablecell">
            <text:p text:style-name="tablealignleft"> UBAParameterWW </text:p>
          </table:table-cell>
          <table:table-cell office:value-type="string" table:style-name="tablecell">
            <text:p text:style-name="tablealignleft"> 11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34 </text:p>
          </table:table-cell>
          <table:table-cell office:value-type="string" table:style-name="tablecell">
            <text:p text:style-name="tablealignleft"> UBAMonitorWWMessage </text:p>
          </table:table-cell>
          <table:table-cell office:value-type="string" table:style-name="tablecell">
            <text:p text:style-name="tablealignleft"> 18 </text:p>
          </table:table-cell>
          <table:table-cell office:value-type="string" table:style-name="tablecell"/>
        </table:table-row>
        <table:table-row>
          <table:table-cell office:value-type="string" table:style-name="tablecell">
            <text:p text:style-name="tablealignleft"> RCxx </text:p>
          </table:table-cell>
          <table:table-cell office:value-type="string" table:style-name="tablecell"/>
          <table:table-cell office:value-type="string" table:style-name="tablecell">
            <text:p text:style-name="tablealignleft"> 0x35 </text:p>
          </table:table-cell>
          <table:table-cell office:value-type="string" table:style-name="tablecell">
            <text:p text:style-name="tablealignleft"> Flags </text:p>
          </table:table-cell>
          <table:table-cell office:value-type="string" table:style-name="tablecell">
            <text:p text:style-name="tablealignleft"> 2 </text:p>
          </table:table-cell>
          <table:table-cell office:value-type="string" table:style-name="tablecell">
            <text:p text:style-name="tablealignleft"> Aktiviert z.B. die Einmalladung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7 </text:p>
          </table:table-cell>
          <table:table-cell office:value-type="string" table:style-name="tablecell">
            <text:p text:style-name="tablealignleft"> WWBetriebsart </text:p>
          </table:table-cell>
          <table:table-cell office:value-type="string" table:style-name="tablecell">
            <text:p text:style-name="tablealignleft"> 10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8 </text:p>
          </table:table-cell>
          <table:table-cell office:value-type="string" table:style-name="tablecell">
            <text:p text:style-name="tablealignleft"> WWSchaltzeiten </text:p>
          </table:table-cell>
          <table:table-cell office:value-type="string" table:style-name="tablecell">
            <text:p text:style-name="tablealignleft"> 99 </text:p>
          </table:table-cell>
          <table:table-cell office:value-type="string" table:style-name="tablecell">
            <text:p text:style-name="tablealignleft"> Schaltprogramm Warmwasser siehe <text:a xlink:type="simple" xlink:href="#__RefHeading___schaltzeiten_allgemein_5" text:style-name="Local_20_link" text:visited-style-name="Visited_20_Local_20_Link">Schaltzeiten</text:a></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9 </text:p>
          </table:table-cell>
          <table:table-cell office:value-type="string" table:style-name="tablecell">
            <text:p text:style-name="tablealignleft"> WWZirkSchaltzeiten </text:p>
          </table:table-cell>
          <table:table-cell office:value-type="string" table:style-name="tablecell">
            <text:p text:style-name="tablealignleft"> 99 </text:p>
          </table:table-cell>
          <table:table-cell office:value-type="string" table:style-name="tablecell">
            <text:p text:style-name="tablealignleft"> Schaltprogramm Zirkulation siehe <text:a xlink:type="simple" xlink:href="#__RefHeading___schaltzeiten_allgemein_5" text:style-name="Local_20_link" text:visited-style-name="Visited_20_Local_20_Link">Schaltzeiten</text:a></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D </text:p>
          </table:table-cell>
          <table:table-cell office:value-type="string" table:style-name="tablecell">
            <text:p text:style-name="tablealignleft"> HK1Betriebsart </text:p>
          </table:table-cell>
          <table:table-cell office:value-type="string" table:style-name="tablecell">
            <text:p text:style-name="tablealignleft"> 4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E </text:p>
          </table:table-cell>
          <table:table-cell office:value-type="string" table:style-name="tablecell">
            <text:p text:style-name="tablealignleft"> HK1MonitorMessage </text:p>
          </table:table-cell>
          <table:table-cell office:value-type="string" table:style-name="tablecell">
            <text:p text:style-name="tablealignleft"> 17 </text:p>
          </table:table-cell>
          <table:table-cell office:value-type="string" table:style-name="tablecell">
            <text:p text:style-name="tablealignleft">(15 Byte bei RC30)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F </text:p>
          </table:table-cell>
          <table:table-cell office:value-type="string" table:style-name="tablecell">
            <text:p text:style-name="tablealignleft"> HK1Schaltzeiten1 </text:p>
          </table:table-cell>
          <table:table-cell office:value-type="string" table:style-name="tablecell">
            <text:p text:style-name="tablealignleft"> 99 </text:p>
          </table:table-cell>
          <table:table-cell office:value-type="string" table:style-name="tablecell">
            <text:p text:style-name="tablealignleft"> Schaltprogramm HK1 Eigen1 siehe <text:a xlink:type="simple" xlink:href="#__RefHeading___schaltzeiten_allgemein_5" text:style-name="Local_20_link" text:visited-style-name="Visited_20_Local_20_Link">Schaltzeiten</text:a>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2 </text:p>
          </table:table-cell>
          <table:table-cell office:value-type="string" table:style-name="tablecell">
            <text:p text:style-name="tablealignleft"> HK1Schaltzeiten2 </text:p>
          </table:table-cell>
          <table:table-cell office:value-type="string" table:style-name="tablecell">
            <text:p text:style-name="tablealignleft"> 84 </text:p>
          </table:table-cell>
          <table:table-cell office:value-type="string" table:style-name="tablecell">
            <text:p text:style-name="tablealignleft"> Schaltprogramm HK1 Eigen2 siehe <text:a xlink:type="simple" xlink:href="#__RefHeading___schaltzeiten_allgemein_5" text:style-name="Local_20_link" text:visited-style-name="Visited_20_Local_20_Link">Schaltzeiten</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7 </text:p>
          </table:table-cell>
          <table:table-cell office:value-type="string" table:style-name="tablecell">
            <text:p text:style-name="tablealignleft"> HK2Betriebsart </text:p>
          </table:table-cell>
          <table:table-cell office:value-type="string" table:style-name="tablecell">
            <text:p text:style-name="tablealignleft"> 4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8 </text:p>
          </table:table-cell>
          <table:table-cell office:value-type="string" table:style-name="tablecell">
            <text:p text:style-name="tablealignleft"> HK2MonitorMessage </text:p>
          </table:table-cell>
          <table:table-cell office:value-type="string" table:style-name="tablecell">
            <text:p text:style-name="tablealignleft"> 17 </text:p>
          </table:table-cell>
          <table:table-cell office:value-type="string" table:style-name="tablecell">
            <text:p text:style-name="tablealignleft">(15 Byte bei RC30)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9 </text:p>
          </table:table-cell>
          <table:table-cell office:value-type="string" table:style-name="tablecell">
            <text:p text:style-name="tablealignleft"> HK2Schaltzeiten1 </text:p>
          </table:table-cell>
          <table:table-cell office:value-type="string" table:style-name="tablecell">
            <text:p text:style-name="tablealignleft"> 99 </text:p>
          </table:table-cell>
          <table:table-cell office:value-type="string" table:style-name="tablecell">
            <text:p text:style-name="tablealignleft"> Schaltprogramm HK2 Eigen1 siehe <text:a xlink:type="simple" xlink:href="#__RefHeading___schaltzeiten_allgemein_5" text:style-name="Local_20_link" text:visited-style-name="Visited_20_Local_20_Link">Schaltzeiten</text:a>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C </text:p>
          </table:table-cell>
          <table:table-cell office:value-type="string" table:style-name="tablecell">
            <text:p text:style-name="tablealignleft"> HK2Schaltzeiten2 </text:p>
          </table:table-cell>
          <table:table-cell office:value-type="string" table:style-name="tablecell">
            <text:p text:style-name="tablealignleft"> 84 </text:p>
          </table:table-cell>
          <table:table-cell office:value-type="string" table:style-name="tablecell">
            <text:p text:style-name="tablealignleft"> Schaltprogramm HK2 Eigen2 siehe <text:a xlink:type="simple" xlink:href="#__RefHeading___schaltzeiten_allgemein_5" text:style-name="Local_20_link" text:visited-style-name="Visited_20_Local_20_Link">Schaltzeiten</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1 </text:p>
          </table:table-cell>
          <table:table-cell office:value-type="string" table:style-name="tablecell">
            <text:p text:style-name="tablealignleft"> HK3Betriebsart </text:p>
          </table:table-cell>
          <table:table-cell office:value-type="string" table:style-name="tablecell">
            <text:p text:style-name="tablealignleft"> 4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2 </text:p>
          </table:table-cell>
          <table:table-cell office:value-type="string" table:style-name="tablecell">
            <text:p text:style-name="tablealignleft"> HK3MonitorMessage </text:p>
          </table:table-cell>
          <table:table-cell office:value-type="string" table:style-name="tablecell">
            <text:p text:style-name="tablealignleft"> 17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3 </text:p>
          </table:table-cell>
          <table:table-cell office:value-type="string" table:style-name="tablecell">
            <text:p text:style-name="tablealignleft"> HK3Schaltzeiten1 </text:p>
          </table:table-cell>
          <table:table-cell office:value-type="string" table:style-name="tablecell">
            <text:p text:style-name="tablealignleft"> 99 </text:p>
          </table:table-cell>
          <table:table-cell office:value-type="string" table:style-name="tablecell">
            <text:p text:style-name="tablealignleft"> Schaltprogramm HK3 Eigen1 siehe <text:a xlink:type="simple" xlink:href="#__RefHeading___schaltzeiten_allgemein_5" text:style-name="Local_20_link" text:visited-style-name="Visited_20_Local_20_Link">Schaltzeiten</text:a>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6 </text:p>
          </table:table-cell>
          <table:table-cell office:value-type="string" table:style-name="tablecell">
            <text:p text:style-name="tablealignleft"> HK3Schaltzeiten2 </text:p>
          </table:table-cell>
          <table:table-cell office:value-type="string" table:style-name="tablecell">
            <text:p text:style-name="tablealignleft"> 84 </text:p>
          </table:table-cell>
          <table:table-cell office:value-type="string" table:style-name="tablecell">
            <text:p text:style-name="tablealignleft"> Schaltprogramm HK3 Eigen2 siehe <text:a xlink:type="simple" xlink:href="#__RefHeading___schaltzeiten_allgemein_5" text:style-name="Local_20_link" text:visited-style-name="Visited_20_Local_20_Link">Schaltzeiten</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B </text:p>
          </table:table-cell>
          <table:table-cell office:value-type="string" table:style-name="tablecell">
            <text:p text:style-name="tablealignleft"> HK4Betriebsart </text:p>
          </table:table-cell>
          <table:table-cell office:value-type="string" table:style-name="tablecell">
            <text:p text:style-name="tablealignleft"> 4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C </text:p>
          </table:table-cell>
          <table:table-cell office:value-type="string" table:style-name="tablecell">
            <text:p text:style-name="tablealignleft"> HK4MonitorMessage </text:p>
          </table:table-cell>
          <table:table-cell office:value-type="string" table:style-name="tablecell">
            <text:p text:style-name="tablealignleft"> 17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D </text:p>
          </table:table-cell>
          <table:table-cell office:value-type="string" table:style-name="tablecell">
            <text:p text:style-name="tablealignleft"> HK4Schaltzeiten1 </text:p>
          </table:table-cell>
          <table:table-cell office:value-type="string" table:style-name="tablecell">
            <text:p text:style-name="tablealignleft"> 99 </text:p>
          </table:table-cell>
          <table:table-cell office:value-type="string" table:style-name="tablecell">
            <text:p text:style-name="tablealignleft"> Schaltprogramm HK4 Eigen1 siehe <text:a xlink:type="simple" xlink:href="#__RefHeading___schaltzeiten_allgemein_5" text:style-name="Local_20_link" text:visited-style-name="Visited_20_Local_20_Link">Schaltzeiten</text:a>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60 </text:p>
          </table:table-cell>
          <table:table-cell office:value-type="string" table:style-name="tablecell">
            <text:p text:style-name="tablealignleft"> HK4Schaltzeiten2 </text:p>
          </table:table-cell>
          <table:table-cell office:value-type="string" table:style-name="tablecell">
            <text:p text:style-name="tablealignleft"> 84 </text:p>
          </table:table-cell>
          <table:table-cell office:value-type="string" table:style-name="tablecell">
            <text:p text:style-name="tablealignleft"> Schaltprogramm HK4 Eigen2 siehe <text:a xlink:type="simple" xlink:href="#__RefHeading___schaltzeiten_allgemein_5" text:style-name="Local_20_link" text:visited-style-name="Visited_20_Local_20_Link">Schaltzeiten</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M10 </text:p>
          </table:table-cell>
          <table:table-cell office:value-type="string" table:style-name="tablecell"/>
          <table:table-cell office:value-type="string" table:style-name="tablecell">
            <text:p text:style-name="tablealignleft"> 0x96 </text:p>
          </table:table-cell>
          <table:table-cell office:value-type="string" table:style-name="tablecell">
            <text:p text:style-name="tablealignleft"> ParameterSolar </text:p>
          </table:table-cell>
          <table:table-cell office:value-type="string" table:style-name="tablecell"/>
          <table:table-cell office:value-type="string" table:style-name="tablecell"/>
        </table:table-row>
        <table:table-row>
          <table:table-cell office:value-type="string" table:style-name="tablecell">
            <text:p text:style-name="tablealignleft"> SM10 </text:p>
          </table:table-cell>
          <table:table-cell office:value-type="string" table:style-name="tablecell"/>
          <table:table-cell office:value-type="string" table:style-name="tablecell">
            <text:p text:style-name="tablealignleft"> 0x97 </text:p>
          </table:table-cell>
          <table:table-cell office:value-type="string" table:style-name="tablecell">
            <text:p text:style-name="tablealignleft"> MonitorSolar </text:p>
          </table:table-cell>
          <table:table-cell office:value-type="string" table:style-name="tablecell">
            <text:p text:style-name="tablealignleft"> 13 </text:p>
          </table:table-cell>
          <table:table-cell office:value-type="string" table:style-name="tablecell"/>
        </table:table-row>
        <table:table-row>
          <table:table-cell office:value-type="string" table:style-name="tablecell">
            <text:p text:style-name="tablealignleft"> WM10 </text:p>
          </table:table-cell>
          <table:table-cell office:value-type="string" table:style-name="tablecell"/>
          <table:table-cell office:value-type="string" table:style-name="tablecell">
            <text:p text:style-name="tablealignleft"> 0x9C </text:p>
          </table:table-cell>
          <table:table-cell office:value-type="string" table:style-name="tablecell">
            <text:p text:style-name="tablealignleft"> WM10Status2 </text:p>
          </table:table-cell>
          <table:table-cell office:value-type="string" table:style-name="tablecell">
            <text:p text:style-name="tablealignleft"> 5 </text:p>
          </table:table-cell>
          <table:table-cell office:value-type="string" table:style-name="tablecell">
            <text:p text:style-name="tablealignleft"> Meldung WM10 an Alle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9D </text:p>
          </table:table-cell>
          <table:table-cell office:value-type="string" table:style-name="tablecell">
            <text:p text:style-name="tablealignleft"> WM10Parameter </text:p>
          </table:table-cell>
          <table:table-cell office:value-type="string" table:style-name="tablecell">
            <text:p text:style-name="tablealignleft"> 1 </text:p>
          </table:table-cell>
          <table:table-cell office:value-type="string" table:style-name="tablecell">
            <text:p text:style-name="tablealignleft"> Befehl an MM10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2 </text:p>
          </table:table-cell>
          <table:table-cell office:value-type="string" table:style-name="tablecell"/>
          <table:table-cell office:value-type="string" table:style-name="tablecell">
            <text:p text:style-name="tablealignleft"> 15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3 </text:p>
          </table:table-cell>
          <table:table-cell office:value-type="string" table:style-name="tablecell">
            <text:p text:style-name="tablealignleft"> RCOutdoorTempMessage </text:p>
          </table:table-cell>
          <table:table-cell office:value-type="string" table:style-name="tablecell">
            <text:p text:style-name="tablealignleft"> 14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4 </text:p>
          </table:table-cell>
          <table:table-cell office:value-type="string" table:style-name="tablecell">
            <text:p text:style-name="tablealignleft"> RCKontaktdaten </text:p>
          </table:table-cell>
          <table:table-cell office:value-type="string" table:style-name="tablecell">
            <text:p text:style-name="tablealignleft"> 42 </text:p>
          </table:table-cell>
          <table:table-cell office:value-type="string" table:style-name="tablecell">
            <text:p text:style-name="tablealignleft"> 2 Zeilen mit je 21 ASCII-Bytes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5 </text:p>
          </table:table-cell>
          <table:table-cell office:value-type="string" table:style-name="tablecell">
            <text:p text:style-name="tablealignleft"> RCAnlagenparameter </text:p>
          </table:table-cell>
          <table:table-cell office:value-type="string" table:style-name="tablecell">
            <text:p text:style-name="tablealignleft"> 25 </text:p>
          </table:table-cell>
          <table:table-cell office:value-type="string" table:style-name="tablecell">
            <text:p text:style-name="tablealignleft"> Standortbezogene Einstellungen </text:p>
          </table:table-cell>
        </table:table-row>
        <table:table-row>
          <table:table-cell office:value-type="string" table:style-name="tablecell">
            <text:p text:style-name="tablealignleft"> MM10 </text:p>
          </table:table-cell>
          <table:table-cell office:value-type="string" table:style-name="tablecell"/>
          <table:table-cell office:value-type="string" table:style-name="tablecell">
            <text:p text:style-name="tablealignleft"> 0xAB </text:p>
          </table:table-cell>
          <table:table-cell office:value-type="string" table:style-name="tablecell">
            <text:p text:style-name="tablealignleft"> MM10Status </text:p>
          </table:table-cell>
          <table:table-cell office:value-type="string" table:style-name="tablecell">
            <text:p text:style-name="tablealignleft"> 7 </text:p>
          </table:table-cell>
          <table:table-cell office:value-type="string" table:style-name="tablecell">
            <text:p text:style-name="tablealignleft"> Status des Mischermoduls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C </text:p>
          </table:table-cell>
          <table:table-cell office:value-type="string" table:style-name="tablecell">
            <text:p text:style-name="tablealignleft"> MM10Parameter </text:p>
          </table:table-cell>
          <table:table-cell office:value-type="string" table:style-name="tablecell">
            <text:p text:style-name="tablealignleft"> 3 </text:p>
          </table:table-cell>
          <table:table-cell office:value-type="string" table:style-name="tablecell">
            <text:p text:style-name="tablealignleft"> Sendet RCxx an MM10</text:p>
          </table:table-cell>
        </table:table-row>
        <table:table-row>
          <table:table-cell office:value-type="string" table:style-name="tablecell">
            <text:p text:style-name="tablealignleft"> RC20 </text:p>
          </table:table-cell>
          <table:table-cell office:value-type="string" table:style-name="tablecell"/>
          <table:table-cell office:value-type="string" table:style-name="tablecell">
            <text:p text:style-name="tablealignleft"> 0xAD </text:p>
          </table:table-cell>
          <table:table-cell office:value-type="string" table:style-name="tablecell"/>
          <table:table-cell office:value-type="string" table:style-name="tablecell">
            <text:p text:style-name="tablealignleft"> &gt;=4 </text:p>
          </table:table-cell>
          <table:table-cell office:value-type="string" table:style-name="tablecell"/>
        </table:table-row>
        <table:table-row>
          <table:table-cell office:value-type="string" table:style-name="tablecell">
            <text:p text:style-name="tablealignleft"> RC20 </text:p>
          </table:table-cell>
          <table:table-cell office:value-type="string" table:style-name="tablecell"/>
          <table:table-cell office:value-type="string" table:style-name="tablecell">
            <text:p text:style-name="tablealignleft"> 0xAE </text:p>
          </table:table-cell>
          <table:table-cell office:value-type="string" table:style-name="tablecell">
            <text:p text:style-name="tablealignleft"> RC20StatusMessage </text:p>
          </table:table-cell>
          <table:table-cell office:value-type="string" table:style-name="tablecell">
            <text:p text:style-name="tablealignleft"> 8 </text:p>
          </table:table-cell>
          <table:table-cell office:value-type="string" table:style-name="tablecell"/>
        </table:table-row>
      </table:table>
      <text:h text:style-name="Heading_20_3" text:outline-level="3"><text:bookmark-start text:name="__RefHeading___schaltzeiten_allgemein_5"/><text:bookmark-start text:name="schaltzeiten_allgemein"/>Schaltzeiten allgemein<text:bookmark-end text:name="__RefHeading___schaltzeiten_allgemein_5"/><text:bookmark-end text:name="schaltzeiten_allgemein"/></text:h>
      <text:p text:style-name="Text_20_body">Ein Telegramm mit Schaltzeiten hat die Länge von 84 oder 99 Byte (Daten).
Ein Schaltpunkt enthält die beiden Bytes XXX00YYY ZZZZZZZZ</text:p>
      <text:list text:style-name="List_20_1" text:continue-numbering="false">
        <text:list-item>
          <text:p text:style-name="List_20_1_Content_First">  X = 3Bit = für Tag (0=Mo, 1=Di, 6=So, 7=Schaltpunkt undefiniert)</text:p>
        </text:list-item>
        <text:list-item>
          <text:p text:style-name="List_20_1_Content">  Y = 3Bit = Schalten (0=Aus, 1=Ein, 7=Schaltpunkt undefiniert)</text:p>
        </text:list-item>
        <text:list-item>
          <text:p text:style-name="List_20_1_Content_Last">  ZZ = 8Bit = Zeitpunkt (00=00:00, ... 8F=23:50, 90=undefiniert ⇔ Z*10 Min)</text:p>
        </text:list-item>
      </text:list>
      <text:p text:style-name="Text_20_body">Somit ist das Muster 0xE7 0x90 ein leerer Schaltpunkt.</text:p>
      <text:p text:style-name="Text_20_body">Es sind 42 Schaltpunkte möglich. Die restlichen 15 Byte enthalten weitere Informationen.	  </text:p>
      <text:h text:style-name="Heading_20_3" text:outline-level="3"><text:bookmark-start text:name="__RefHeading___versionmessage_6"/><text:bookmark-start text:name="versionmessage"/>VersionMessage<text:bookmark-end text:name="__RefHeading___versionmessage_6"/><text:bookmark-end text:name="versionmessage"/></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xx</text:p>
          </table:table-cell>
          <table:table-cell office:value-type="string" table:style-name="tablecell">
            <text:p text:style-name="tablealignleft">00</text:p>
          </table:table-cell>
          <table:table-cell office:value-type="string" table:style-name="tablecell">
            <text:p text:style-name="tablealignleft">02</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Version major number</text:p>
          </table:table-cell>
        </table:table-row>
        <table:table-row>
          <table:table-cell office:value-type="string" table:style-name="tablecell">
            <text:p text:style-name="tablealignleft">xx</text:p>
          </table:table-cell>
          <table:table-cell office:value-type="string" table:style-name="tablecell">
            <text:p text:style-name="tablealignleft">00</text:p>
          </table:table-cell>
          <table:table-cell office:value-type="string" table:style-name="tablecell">
            <text:p text:style-name="tablealignleft">02</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Version minor number</text:p>
          </table:table-cell>
        </table:table-row>
      </table:table>
      <text:h text:style-name="Heading_20_3" text:outline-level="3"><text:bookmark-start text:name="__RefHeading___rctimemessage_7"/><text:bookmark-start text:name="rctimemessage"/>RCTimeMessage<text:bookmark-end text:name="__RefHeading___rctimemessage_7"/><text:bookmark-end text:name="rctimemessage"/></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2000)</text:p>
          </table:table-cell>
          <table:table-cell office:value-type="string" table:style-name="tablecell">
            <text:p text:style-name="tablealignleft">numerisch</text:p>
          </table:table-cell>
          <table:table-cell office:value-type="string" table:style-name="tablecell">
            <text:p text:style-name="tablealignleft">J</text:p>
          </table:table-cell>
          <table:table-cell office:value-type="string" table:style-name="tablecell">
            <text:p text:style-name="tablealignleft">Systemzeit Jah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M</text:p>
          </table:table-cell>
          <table:table-cell office:value-type="string" table:style-name="tablecell">
            <text:p text:style-name="tablealignleft"> Systemzeit Mona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h</text:p>
          </table:table-cell>
          <table:table-cell office:value-type="string" table:style-name="tablecell">
            <text:p text:style-name="tablealignleft">Systemzeit Stun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T</text:p>
          </table:table-cell>
          <table:table-cell office:value-type="string" table:style-name="tablecell">
            <text:p text:style-name="tablealignleft">Systemzeit Tag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Systemzeit Minut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s</text:p>
          </table:table-cell>
          <table:table-cell office:value-type="string" table:style-name="tablecell">
            <text:p text:style-name="tablealignleft">Systemzeit Sekun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enum</text:p>
          </table:table-cell>
          <table:table-cell office:value-type="string" table:style-name="tablecell">
            <text:p text:style-name="tablealignleft">WT</text:p>
          </table:table-cell>
          <table:table-cell office:value-type="string" table:style-name="tablecell">
            <text:p text:style-name="tablealignleft">Wochentag (0=Mo … 6=SO)</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ommerzei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unkuh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Uhrzeit fehlerhaf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Datum fehlerhaf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ext:p text:style-name="tablealignleft">4</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Uhr läuft</text:p>
          </table:table-cell>
        </table:table-row>
      </table:table>
      <text:h text:style-name="Heading_20_3" text:outline-level="3"><text:bookmark-start text:name="__RefHeading___ubaerrormessages1_8"/><text:bookmark-start text:name="ubaerrormessages1"/>UBAErrorMessages1<text:bookmark-end text:name="__RefHeading___ubaerrormessages1_8"/><text:bookmark-end text:name="ubaerrormessages1"/></text:h>
      <text:h text:style-name="Heading_20_3" text:outline-level="3"><text:bookmark-start text:name="__RefHeading___rcerrormessages_9"/><text:bookmark-start text:name="rcerrormessages"/>RCErrorMessages<text:bookmark-end text:name="__RefHeading___rcerrormessages_9"/><text:bookmark-end text:name="rcerrormessages"/></text:h>
      <text:p text:style-name="Text_20_body">Diese Nachrichten bestehen aus n x 12 Bytes. Jeder Block hat den gleichen Aufbau</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10/11/12</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ASCII</text:p>
          </table:table-cell>
          <table:table-cell office:value-type="string" table:style-name="tablecell"/>
          <table:table-cell office:value-type="string" table:style-name="tablecell">
            <text:p text:style-name="tablealignleft">Displaycod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Fehlernumme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Bit 7..1 Jahr + 2000, Bit 8 - Datum/Uhrzeit folg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Mona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Stund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Ta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Minut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Dauer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Busadresse der Fehlerquelle</text:p>
          </table:table-cell>
        </table:table-row>
      </table:table>
      <text:h text:style-name="Heading_20_3" text:outline-level="3"><text:bookmark-start text:name="__RefHeading___ubabetriebszeit_10"/><text:bookmark-start text:name="ubabetriebszeit"/>UBABetriebszeit<text:bookmark-end text:name="__RefHeading___ubabetriebszeit_10"/><text:bookmark-end text:name="ubabetriebszeit"/></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14</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Gesamtbetriebszeit</text:p>
          </table:table-cell>
        </table:table-row>
      </table:table>
      <text:h text:style-name="Heading_20_3" text:outline-level="3"><text:bookmark-start text:name="__RefHeading___ubawartungsdaten_11"/><text:bookmark-start text:name="ubawartungsdaten"/>UBAWartungsdaten<text:bookmark-end text:name="__RefHeading___ubawartungsdaten_11"/><text:bookmark-end text:name="ubawartungsdaten"/></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smeldungen (0=keine, 1=nach Betriebsstunden, 2=nach Datum)</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0.01</text:p>
          </table:table-cell>
          <table:table-cell office:value-type="string" table:style-name="tablecell" table:number-columns-spanned="2">
            <text:p text:style-name="tablealignleft">numerisch</text:p>
          </table:table-cell>
          <table:table-cell office:value-type="string" table:style-name="tablecell">
            <text:p text:style-name="tablealignleft">Betriebsstunden vor Wartung in 100h</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sdatum Ta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sdatum Mona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sdatum Jahr</text:p>
          </table:table-cell>
        </table:table-row>
      </table:table>
      <text:h text:style-name="Heading_20_3" text:outline-level="3"><text:bookmark-start text:name="__RefHeading___mc10parameter_12"/><text:bookmark-start text:name="mc10parameter"/>MC10Parameter<text:bookmark-end text:name="__RefHeading___mc10parameter_12"/><text:bookmark-end text:name="mc10parameter"/></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Heizung am Kessel aktiviert 0=nein, 255=ja</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C</text:p>
          </table:table-cell>
          <table:table-cell office:value-type="string" table:style-name="tablecell">
            <text:p text:style-name="tablealignleft">Heizungs-Temperatureinstellung am Kessel</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Kesselleistung max</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Kesselleistung mi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C</text:p>
          </table:table-cell>
          <table:table-cell office:value-type="string" table:style-name="tablecell">
            <text:p text:style-name="tablealignleft">Abschalthysterese  (relativ zu Vorlauf-Soll, positiver Wert, z.B. 0x06)</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C</text:p>
          </table:table-cell>
          <table:table-cell office:value-type="string" table:style-name="tablecell">
            <text:p text:style-name="tablealignleft">Einschalthysterese (relativ zu Vorlauf-Soll, negativer Wert, z.B. 0xfa)</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Antipendelzei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Kesselpumpennachlauf</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Kesselkreispumpenmodulation max. Leistun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Kesselkreispumpenmodulation min. Leistung</text:p>
          </table:table-cell>
        </table:table-row>
      </table:table>
      <text:h text:style-name="Heading_20_3" text:outline-level="3"><text:bookmark-start text:name="__RefHeading___ubamonitorfast_13"/><text:bookmark-start text:name="ubamonitorfast"/>UBAMonitorFast<text:bookmark-end text:name="__RefHeading___ubamonitorfast_13"/><text:bookmark-end text:name="ubamonitorfast"/></text:h>
      <text:p text:style-name="Text_20_body">Statusnachricht der UBA mit hoher Frequenz</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Abs.  </text:p>
          </table:table-cell>
          <table:table-cell office:value-type="string" table:style-name="tableheader">
            <text:p text:style-name="Table_20_Heading">  Empf.  </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  Hex  </text:p>
          </table:table-cell>
          <table:table-cell office:value-type="string" table:style-name="tableheader">
            <text:p text:style-name="Table_20_Heading">  Hex  </text:p>
          </table:table-cell>
          <table:table-cell office:value-type="string" table:style-name="tableheader">
            <text:p text:style-name="Table_20_Heading">  Hex  </text:p>
          </table:table-cell>
          <table:table-cell office:value-type="string" table:style-name="tableheader">
            <text:p text:style-name="Table_20_Heading">  Dez  </text:p>
          </table:table-cell>
          <table:table-cell office:value-type="string" table:style-name="tableheader">
            <text:p text:style-name="Table_20_Heading">  Dez  </text:p>
          </table:table-cell>
          <table:table-cell office:value-type="string" table:style-name="tableheader">
            <text:p text:style-name="Table_20_Heading">  Dez  </text:p>
          </table:table-cell>
          <table:table-cell office:value-type="string" table:style-name="tableheader">
            <text:p text:style-name="Table_20_Heading">  Dez  </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Vorlauf Solltemperatur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digital  </text:p>
          </table:table-cell>
          <table:table-cell office:value-type="string" table:style-name="tablecell">
            <text:p text:style-name="tablealigncenter">  °C  </text:p>
          </table:table-cell>
          <table:table-cell office:value-type="string" table:style-name="tablecell">
            <text:p text:style-name="tablealignleft"> Vorlauf Isttemperatur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8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digital  </text:p>
          </table:table-cell>
          <table:table-cell office:value-type="string" table:style-name="tablecell">
            <text:p text:style-name="tablealigncenter">  %  </text:p>
          </table:table-cell>
          <table:table-cell office:value-type="string" table:style-name="tablecell">
            <text:p text:style-name="tablealignleft"> Kessel maximale Leistung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9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digital  </text:p>
          </table:table-cell>
          <table:table-cell office:value-type="string" table:style-name="tablecell">
            <text:p text:style-name="tablealigncenter">  %  </text:p>
          </table:table-cell>
          <table:table-cell office:value-type="string" table:style-name="tablecell">
            <text:p text:style-name="tablealignleft"> Kessel aktuelle Leistung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Gasarmatur EI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Gebläse EI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Zündung EI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Kesselkreispumpe EI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3-Wege-Ventil auf WW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7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Zirkulation EI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4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Temperatur (DL-Erhitzer?) (fehlt=0x8000)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6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Wassertemperatur (fehlt=0x8000)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8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Rücklauf Temperatur (fehlt=0x8000)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µA  </text:p>
          </table:table-cell>
          <table:table-cell office:value-type="string" table:style-name="tablecell">
            <text:p text:style-name="tablealignleft"> Flammenstrom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2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bar  </text:p>
          </table:table-cell>
          <table:table-cell office:value-type="string" table:style-name="tablecell">
            <text:p text:style-name="tablealignleft"> Systemdruck (fehlt=0xff)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3  </text:p>
          </table:table-cell>
          <table:table-cell office:value-type="string" table:style-nam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ASCII   </text:p>
          </table:table-cell>
          <table:table-cell office:value-type="string" table:style-name="tablecell"/>
          <table:table-cell office:value-type="string" table:style-name="tablecell">
            <text:p text:style-name="tablealignleft"> Service-Code 1. Zeiche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4  </text:p>
          </table:table-cell>
          <table:table-cell office:value-type="string" table:style-nam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ASCII   </text:p>
          </table:table-cell>
          <table:table-cell office:value-type="string" table:style-name="tablecell"/>
          <table:table-cell office:value-type="string" table:style-name="tablecell">
            <text:p text:style-name="tablealignleft"> Service-Code 2.Zeiche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5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numerisch   </text:p>
          </table:table-cell>
          <table:table-cell office:value-type="string" table:style-name="tablecell"/>
          <table:table-cell office:value-type="string" table:style-name="tablecell">
            <text:p text:style-name="tablealignleft"> Fehlercode (Hi, Lo)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30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Ansauglufttemperatur </text:p>
          </table:table-cell>
        </table:table-row>
      </table:table>
      <text:h text:style-name="Heading_20_3" text:outline-level="3"><text:bookmark-start text:name="__RefHeading___ubamonitorslow_14"/><text:bookmark-start text:name="ubamonitorslow"/>UBAMonitorSlow<text:bookmark-end text:name="__RefHeading___ubamonitorslow_14"/><text:bookmark-end text:name="ubamonitorslow"/></text:h>
      <text:p text:style-name="Text_20_body">Statusnachricht der UBA mit niedriger Frequenz</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Außentemperatur</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Kessel-Ist-Temperatur (wenn Fühler fehlt, 0x8000)</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Abgastemperatur (wenn Fühler fehlt, 0x8000)</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Pumpenmodulatio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Brennerstarts</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18</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Min</text:p>
          </table:table-cell>
          <table:table-cell office:value-type="string" table:style-name="tablecell">
            <text:p text:style-name="tablealignleft">Betriebszeit komplet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24</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Min</text:p>
          </table:table-cell>
          <table:table-cell office:value-type="string" table:style-name="tablecell">
            <text:p text:style-name="tablealignleft">Betriebszeit heize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27</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Min</text:p>
          </table:table-cell>
          <table:table-cell office:value-type="string" table:style-name="tablecell">
            <text:p text:style-name="tablealignleft">noch eine Zeit</text:p>
          </table:table-cell>
        </table:table-row>
      </table:table>
      <text:h text:style-name="Heading_20_3" text:outline-level="3"><text:bookmark-start text:name="__RefHeading___ubasollwerte_15"/><text:bookmark-start text:name="ubasollwerte"/>UBASollwerte<text:bookmark-end text:name="__RefHeading___ubasollwerte_15"/><text:bookmark-end text:name="ubasollwerte"/></text:h>
      <text:p text:style-name="Text_20_body">Mit diesem Telegram steuert der Raumregler den Brenner.</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17</text:p>
          </table:table-cell>
          <table:table-cell office:value-type="string" table:style-name="tablecell">
            <text:p text:style-name="tablealignleft">08</text:p>
          </table:table-cell>
          <table:table-cell office:value-type="string" table:style-name="tablecell">
            <text:p text:style-name="tablealignleft">1A</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Kessel-Solltemperatur</text:p>
          </table:table-cell>
        </table:table-row>
        <table:table-row>
          <table:table-cell office:value-type="string" table:style-name="tablecell">
            <text:p text:style-name="tablealignleft">10/17</text:p>
          </table:table-cell>
          <table:table-cell office:value-type="string" table:style-name="tablecell">
            <text:p text:style-name="tablealignleft">08</text:p>
          </table:table-cell>
          <table:table-cell office:value-type="string" table:style-name="tablecell">
            <text:p text:style-name="tablealignleft">1A</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0 oder 100 Leistungsanforderung HK (?)</text:p>
          </table:table-cell>
        </table:table-row>
        <table:table-row>
          <table:table-cell office:value-type="string" table:style-name="tablecell">
            <text:p text:style-name="tablealignleft">10/17</text:p>
          </table:table-cell>
          <table:table-cell office:value-type="string" table:style-name="tablecell">
            <text:p text:style-name="tablealignleft">08</text:p>
          </table:table-cell>
          <table:table-cell office:value-type="string" table:style-name="tablecell">
            <text:p text:style-name="tablealignleft">1A</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0 oder 100 Leistungsanforderung WW (?)</text:p>
          </table:table-cell>
        </table:table-row>
        <table:table-row>
          <table:table-cell office:value-type="string" table:style-name="tablecell">
            <text:p text:style-name="tablealignleft">10/17</text:p>
          </table:table-cell>
          <table:table-cell office:value-type="string" table:style-name="tablecell">
            <text:p text:style-name="tablealignleft">08</text:p>
          </table:table-cell>
          <table:table-cell office:value-type="string" table:style-name="tablecell">
            <text:p text:style-name="tablealignleft">1A</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immer 0</text:p>
          </table:table-cell>
        </table:table-row>
      </table:table>
      <text:h text:style-name="Heading_20_3" text:outline-level="3"><text:bookmark-start text:name="__RefHeading___ubawartungsmeldung_16"/><text:bookmark-start text:name="ubawartungsmeldung"/>UBAWartungsmeldung<text:bookmark-end text:name="__RefHeading___ubawartungsmeldung_16"/><text:bookmark-end text:name="ubawartungsmeldung"/></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C</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 fällig (0=nein, 3=ja, wegen Betriebsstunden, 8=ja, wegen Datum)</text:p>
          </table:table-cell>
        </table:table-row>
      </table:table>
      <text:h text:style-name="Heading_20_3" text:outline-level="3"><text:bookmark-start text:name="__RefHeading___ubafunktionstest_write_only_17"/><text:bookmark-start text:name="ubafunktionstest_write_only"/>UBAFunktionstest (write only)<text:bookmark-end text:name="__RefHeading___ubafunktionstest_write_only_17"/><text:bookmark-end text:name="ubafunktionstest_write_only"/></text:h>
      <text:p text:style-name="Text_20_body">Zum Funktionstest muss der folgende Frame periodisch an den MC10 gesendet werden. 
Der UBA aktiviert dann die jeweilige Funktion wie angefordert. 
Unzulässige Kombinationen verhindert der UBA <text:span text:style-name="Strong_20_Emphasis">(ohne Gewähr, Benutzung auf eigene Gefahr!!)</text:span>.
Am Ende des Testes sollte man den Testmodus ordnungsgemäß mit lauter 0x00 beende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Testmodus (0x5a = an, 0x00 =aus)</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Brennerleistung in %</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Kesselpumpenleistung in %</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3-Wege-Ventil (0=Heizkreis, 255=Warmwasser)</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Zirkulationspumpe (0=aus, 255=an)</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
      <text:h text:style-name="Heading_20_3" text:outline-level="3"><text:bookmark-start text:name="__RefHeading___wm10status_18"/><text:bookmark-start text:name="wm10status"/>WM10Status<text:bookmark-end text:name="__RefHeading___wm10status_18"/><text:bookmark-end text:name="wm10statu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1</text:p>
          </table:table-cell>
          <table:table-cell office:value-type="string" table:style-name="tablecell">
            <text:p text:style-name="tablealignleft">08</text:p>
          </table:table-cell>
          <table:table-cell office:value-type="string" table:style-name="tablecell">
            <text:p text:style-name="tablealignleft">1E</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eratur</text:p>
          </table:table-cell>
        </table:table-row>
      </table:table>
      <text:h text:style-name="Heading_20_3" text:outline-level="3"><text:bookmark-start text:name="__RefHeading___ubaparameterww_19"/><text:bookmark-start text:name="ubaparameterww"/>UBAParameterWW<text:bookmark-end text:name="__RefHeading___ubaparameterww_19"/><text:bookmark-end text:name="ubaparameterww"/></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5</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 WW System Vorhande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number-columns-spanned="2">
            <text:p text:style-name="tablealignleft">analog</text:p>
          </table:table-cell>
          <table:table-cell office:value-type="string" table:style-name="tablecell">
            <text:p text:style-name="tablealignleft">WW am Kessel aktiviert 0=nein, 255=ja</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W-Solltemperatur (wird ggf. von Kesseleinstellung begrenz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Zirkulationspumpe vorhanden: 0-nein, 255-ja</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Anz. Schaltpunkte Zirk-Pumpe 1..6 = 1x3min..6x3min, 7 ständig a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Solltemperatur termische Desinfektio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rt des WW-Systems: 0-Ladepumpe, 255 3-W Ventil</text:p>
          </table:table-cell>
        </table:table-row>
      </table:table>
      <text:h text:style-name="Heading_20_3" text:outline-level="3"><text:bookmark-start text:name="__RefHeading___ubamonitorwwmessage_20"/><text:bookmark-start text:name="ubamonitorwwmessage"/>UBAMonitorWWMessage<text:bookmark-end text:name="__RefHeading___ubamonitorwwmessage_20"/><text:bookmark-end text:name="ubamonitorwwmessage"/></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armwasser Temperatur Soll</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armwasser Temperatur Is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armwasser Temperatur Ist 2. Fühle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agbetrieb</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inmalladun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hermische Desinfektio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armwasserbereitun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4</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armwassernachladun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armwasser-Temperatur OK</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ühler 1 defek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1</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ühler 2 defek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1</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törung WW</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törung Desinfektion</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2</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Zirkulation Tagbetrieb</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2</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Zirkulation Manuell gestarte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2</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Zirkulation läuf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Ladevorgang WW läuft</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rt des Warmwassersystems s.u.</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l/min</text:p>
          </table:table-cell>
          <table:table-cell office:value-type="string" table:style-name="tablecell">
            <text:p text:style-name="tablealignleft">WW Durchfluss</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Warmwasserbereitungszei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8</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Warmwasserbereitungen</text:p>
          </table:table-cell>
        </table:table-row>
      </table:table>
      <text:p text:style-name="Text_20_body">Art des Warmwassersystems</text:p>
      <text:list text:style-name="List_20_1" text:continue-numbering="false">
        <text:list-item>
          <text:p text:style-name="List_20_1_Content_First"> 0: kein Warmwasser</text:p>
        </text:list-item>
        <text:list-item>
          <text:p text:style-name="List_20_1_Content"> 1: nach Durchlaufprinzip</text:p>
        </text:list-item>
        <text:list-item>
          <text:p text:style-name="List_20_1_Content"> 2: Durchlaufprinzip mit kleinem Speicher</text:p>
        </text:list-item>
        <text:list-item>
          <text:p text:style-name="List_20_1_Content_Last"> 3: Speicherprinzip</text:p>
        </text:list-item>
      </text:list>
      <text:h text:style-name="Heading_20_3" text:outline-level="3"><text:bookmark-start text:name="__RefHeading___flags_21"/><text:bookmark-start text:name="flags"/>Flags<text:bookmark-end text:name="__RefHeading___flags_21"/><text:bookmark-end text:name="flag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xx</text:p>
          </table:table-cell>
          <table:table-cell office:value-type="string" table:style-name="tablecell">
            <text:p text:style-name="tablealignleft">08</text:p>
          </table:table-cell>
          <table:table-cell office:value-type="string" table:style-name="tablecell">
            <text:p text:style-name="tablealignleft">35</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 schreiben von dez.35 = Einmalladung starten, 3=Einmalladung abbrechen</text:p>
          </table:table-cell>
        </table:table-row>
      </table:table>
      <text:h text:style-name="Heading_20_3" text:outline-level="3"><text:bookmark-start text:name="__RefHeading___wwbetriebsart_22"/><text:bookmark-start text:name="wwbetriebsart"/>WWBetriebsart<text:bookmark-end text:name="__RefHeading___wwbetriebsart_22"/><text:bookmark-end text:name="wwbetriebsart"/></text:h>
      <text:p text:style-name="Text_20_body">Statusnachricht der RC35 an alle.</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Programm Warmwasser 0=wie Heizkreise, 255=eigenes Programm</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Programm Zirkulation 0=wie Warmwasser, 255=eigenes Programm</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Betriebsart WW 0-ständig aus, 1-ständig an, 2-Auto</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Betriebsart Zirkulationspumpe 0-ständig aus, 1-ständig an, 2-Auto</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hermische Desinfektion 0-Aus, 255-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Thermische Desinfektion Wochentag 0..6 = Mo..So, 7=täglich</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Thermische Desinfektion Stund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aximale Warmwasser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inmalladungstaste 0-Aus, 255-Ein</text:p>
          </table:table-cell>
        </table:table-row>
      </table:table>
      <text:h text:style-name="Heading_20_3" text:outline-level="3"><text:bookmark-start text:name="__RefHeading___hk1betriebsart_23"/><text:bookmark-start text:name="hk1betriebsart"/>HK1Betriebsart<text:bookmark-end text:name="__RefHeading___hk1betriebsart_23"/><text:bookmark-end text:name="hk1betriebsart"/></text:h>
      <text:p text:style-name="Text_20_body">Statusnachricht der RC35 an alle.</text:p>
      <text:p text:style-name="Text_20_body">Die übrigen Heizkreise sind Typ <text:span text:style-name="Strong_20_Emphasis">0x47, 0x51, 0x5B.</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Heizart: 1 Heizkörper, 2 Konvektor, 3 Fußboden, 4 Raum Vorlauf</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Nach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Ta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Feri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ax. Raumtemperatureinfluss</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offse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Betriebsart Heizkreis 0-Nacht, 1-Tag, 2-Auto</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strichtrocknung 0-Aus, 255-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inimale Vorlauf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Optimierung Schaltprogramm 0-Aus, 255-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Schwelle Sommer-/Winter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8</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Frostschutz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Betriebsart 0-Abschaltbetrieb, 1-Reduzierter Betrieb, 2-Raumhaltebetrieb, 3-Aussenhalte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rostschutz 0-kein, 1-Aussentemperatur, 2-Raumtemperatur 5°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Heizsystem 1-Heizkörper, 2-Konvektor, 3-Fußbo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ührungsgröße 0-Aussentemperaturgeführt, 1-Raumtemperaturgeführ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 0-aus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0</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aximale Vorlauf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Auslegungstemperatur (Vorlauftemperatur bei minimaler Aussentemperatur (z.B. bei -1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2</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oräre Raumtemperatur (bis zum nächsten Schaltpunkt, 0=abbrech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3</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Absenkung unterbrochen unte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4</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Aussentemp f. Absenk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bsenkung Urlaub 2-Raumhaltebetrieb, 3-Aussenhaltebetrieb</text:p>
          </table:table-cell>
        </table:table-row>
      </table:table>
      <text:h text:style-name="Heading_20_3" text:outline-level="3"><text:bookmark-start text:name="__RefHeading___hk1monitormessage_24"/><text:bookmark-start text:name="hk1monitormessage"/>HK1MonitorMessage<text:bookmark-end text:name="__RefHeading___hk1monitormessage_24"/><text:bookmark-end text:name="hk1monitormessage"/></text:h>
      <text:p text:style-name="Text_20_body">Statusnachricht der RC35 an alle.
Die übrigen Heizkreise sind Typ <text:span text:style-name="Strong_20_Emphasis">0x48, 0x52, 0x5C.</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usschaltoptimieru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inschaltoptimieru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utomatik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W-Vorra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strichtrocknu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erien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rostschutz</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Manuell</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ommer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ag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keine Kommunikation mit FB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B fehlerhaft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4</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ehler Vorlauffühler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maximaler Vorlauf</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xterner Störeingang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7</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Party- Pausebetrieb</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Soll</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Ist (0x7d00 für HK abgeschalte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min</text:p>
          </table:table-cell>
          <table:table-cell office:value-type="string" table:style-name="tablecell">
            <text:p text:style-name="tablealignleft">Einschaltoptimierungszei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min</text:p>
          </table:table-cell>
          <table:table-cell office:value-type="string" table:style-name="tablecell">
            <text:p text:style-name="tablealignleft">Ausschaltoptimierungszei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Heizkreis1 Heizkurve 1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Heizkreis1 Heizkurve 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Heizkreis1 Heizkurve -1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0</text:p>
          </table:table-cell>
          <table:table-cell office:value-type="string" table:style-name="tablecell">
            <text:p text:style-name="tablealignleft">analog</text:p>
          </table:table-cell>
          <table:table-cell office:value-type="string" table:style-name="tablecell">
            <text:p text:style-name="tablealignleft">K/min</text:p>
          </table:table-cell>
          <table:table-cell office:value-type="string" table:style-name="tablecell">
            <text:p text:style-name="tablealignleft">Raumtemperatur-Änderungsgeschwindigkei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Von diesem Heizkreis angeforderte Kesselleistu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9</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Berechnete Solltemperatur Vorlauf</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20</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keine Raum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20</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keine Absenku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20</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Heizbetrieb an BC10 abgeschaltet</text:p>
          </table:table-cell>
        </table:table-row>
      </table:table>
      <text:p text:style-name="Text_20_body">(Start) Byte 20 gibt es nicht bei RC30</text:p>
      <text:h text:style-name="Heading_20_3" text:outline-level="3"><text:bookmark-start text:name="__RefHeading___hk1schaltzeiten_25"/><text:bookmark-start text:name="hk1schaltzeiten"/>HK1Schaltzeiten<text:bookmark-end text:name="__RefHeading___hk1schaltzeiten_25"/><text:bookmark-end text:name="hk1schaltzeiten"/></text:h>
      <text:p text:style-name="Text_20_body">Siehe auch <text:a xlink:type="simple" xlink:href="http://www.mikrocontroller.net/topic/210031#2921920" text:style-name="Internet_20_link" text:visited-style-name="Visited_20_Internet_20_Link">http://www.mikrocontroller.net/topic/210031#2921920</text:a></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erstes Byte Wochentag + Schaltpunkt (siehe Schaltzeiten allgem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erstes Byte Schaltzeit (siehe Schaltzeiten allgem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8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letztes Byte Wochentag + Schaltpunkt (siehe Schaltzeiten allgem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8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letztes Byte Schaltzeit (siehe Schaltzeiten allgem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8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Schaltprog. 0x00 - 0x0a (Eigen1, Familien, Morgen, Früh, Abend, Vorm., Nachm., Mittag, Single, Senioren, Eigen2)</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h</text:p>
          </table:table-cell>
          <table:table-cell office:value-type="string" table:style-name="tablecell">
            <text:p text:style-name="tablealignleft">restl. Pausenzeit (durch Setzen kann die Pause gestartet wer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h</text:p>
          </table:table-cell>
          <table:table-cell office:value-type="string" table:style-name="tablecell">
            <text:p text:style-name="tablealignleft">restl. Partyzeit (durch Setzen kann die Party gestartet wer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ag / Urlaub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Monat / Urlaub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Jahr (+2000) / Urlaub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ag / Urlaub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Monat / Urlaub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Jahr (+2000) / Urlaub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ag / Feiertag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Monat / Feiertag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10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Jahr (+2000) / Feiertags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10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ag / Feiertag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10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Monat / Feiertag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10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Jahr (+2000) / Feiertagsende Heizkreis 1</text:p>
          </table:table-cell>
        </table:table-row>
      </table:table>
      <text:h text:style-name="Heading_20_3" text:outline-level="3"><text:bookmark-start text:name="__RefHeading___hk2monitormessage_26"/><text:bookmark-start text:name="hk2monitormessage"/>HK2MonitorMessage<text:bookmark-end text:name="__RefHeading___hk2monitormessage_26"/><text:bookmark-end text:name="hk2monitormessage"/></text:h>
      <text:p text:style-name="Text_20_body">Typ 0x48: siehe <text:a xlink:type="simple" xlink:href="#__RefHeading___hk1monitormessage_24" text:style-name="Local_20_link" text:visited-style-name="Visited_20_Local_20_Link">HK1MonitorMessage</text:a></text:p>
      <text:h text:style-name="Heading_20_3" text:outline-level="3"><text:bookmark-start text:name="__RefHeading___hk2schaltzeiten_27"/><text:bookmark-start text:name="hk2schaltzeiten"/>HK2Schaltzeiten<text:bookmark-end text:name="__RefHeading___hk2schaltzeiten_27"/><text:bookmark-end text:name="hk2schaltzeiten"/></text:h>
      <text:p text:style-name="Text_20_body">Typ 0x49: siehe <text:a xlink:type="simple" xlink:href="#__RefHeading___hk1schaltzeiten_25" text:style-name="Local_20_link" text:visited-style-name="Visited_20_Local_20_Link">HK1Schaltzeiten</text:a></text:p>
      <text:h text:style-name="Heading_20_3" text:outline-level="3"><text:bookmark-start text:name="__RefHeading___wm10status2_28"/><text:bookmark-start text:name="wm10status2"/>WM10Status2<text:bookmark-end text:name="__RefHeading___wm10status2_28"/><text:bookmark-end text:name="wm10status2"/></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1</text:p>
          </table:table-cell>
          <table:table-cell office:value-type="string" table:style-name="tablecell">
            <text:p text:style-name="tablealignleft">00</text:p>
          </table:table-cell>
          <table:table-cell office:value-type="string" table:style-name="tablecell">
            <text:p text:style-name="tablealignleft">9C</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eratur</text:p>
          </table:table-cell>
        </table:table-row>
        <table:table-row>
          <table:table-cell office:value-type="string" table:style-name="tablecell">
            <text:p text:style-name="tablealignleft">11</text:p>
          </table:table-cell>
          <table:table-cell office:value-type="string" table:style-name="tablecell">
            <text:p text:style-name="tablealignleft">00</text:p>
          </table:table-cell>
          <table:table-cell office:value-type="string" table:style-name="tablecell">
            <text:p text:style-name="tablealignleft">9C</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wm10parameter_29"/><text:bookmark-start text:name="wm10parameter"/>WM10Parameter<text:bookmark-end text:name="__RefHeading___wm10parameter_29"/><text:bookmark-end text:name="wm10parameter"/></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1</text:p>
          </table:table-cell>
          <table:table-cell office:value-type="string" table:style-name="tablecell">
            <text:p text:style-name="tablealignleft">00</text:p>
          </table:table-cell>
          <table:table-cell office:value-type="string" table:style-name="tablecell">
            <text:p text:style-name="tablealignleft">9C</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rctempmessage_30"/><text:bookmark-start text:name="rctempmessage"/>RCTempMessage<text:bookmark-end text:name="__RefHeading___rctempmessage_30"/><text:bookmark-end text:name="rctempmessage"/></text:h>
      <text:p text:style-name="Text_20_body">Statusnachricht der RC35</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gedämpfte Außen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Flag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Flag 2</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Raum-Is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Temperatur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Temperatur 2</text:p>
          </table:table-cell>
        </table:table-row>
      </table:table>
      <text:p text:style-name="Text_20_body">Temperatur 2 folgt Temperatur 1 mit leichter Verzögerung.</text:p>
      <text:h text:style-name="Heading_20_3" text:outline-level="3"><text:bookmark-start text:name="__RefHeading___anlagenparameter_31"/><text:bookmark-start text:name="anlagenparameter"/>Anlagenparameter<text:bookmark-end text:name="__RefHeading___anlagenparameter_31"/><text:bookmark-end text:name="anlagenparameter"/></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5</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C</text:p>
          </table:table-cell>
          <table:table-cell office:value-type="string" table:style-name="tablecell">
            <text:p text:style-name="tablealignleft">Minimale Aussentemperatur (i.a. -1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5</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Gebäudeart 0=leicht, 1=mittel, 2=schwe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5</text:p>
          </table:table-cell>
          <table:table-cell office:value-type="string" table:style-name="tablecell">
            <text:p text:style-name="tablealignleft">2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Dämpfung Aussentemperatur 0=deaktiviert, 255=aktiviert</text:p>
          </table:table-cell>
        </table:table-row>
      </table:table>
      <text:h text:style-name="Heading_20_3" text:outline-level="3"><text:bookmark-start text:name="__RefHeading___mm10status_32"/><text:bookmark-start text:name="mm10status"/>MM10Status<text:bookmark-end text:name="__RefHeading___mm10status_32"/><text:bookmark-end text:name="mm10status"/></text:h>
      <text:p text:style-name="Text_20_body">Statusnachricht des Mischers</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21</text:p>
          </table:table-cell>
          <table:table-cell office:value-type="string" table:style-name="tablecell">
            <text:p text:style-name="tablealignleft">00</text:p>
          </table:table-cell>
          <table:table-cell office:value-type="string" table:style-name="tablecell">
            <text:p text:style-name="tablealignleft">AB</text:p>
          </table:table-cell>
          <table:table-cell office:value-type="string" table:style-name="tablecell" table:number-columns-spanned="2">
            <text:p text:style-name="tablealignleft">5</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Vorlaufsoll</text:p>
          </table:table-cell>
        </table:table-row>
        <table:table-row>
          <table:table-cell office:value-type="string" table:style-name="tablecell">
            <text:p text:style-name="tablealignleft">21</text:p>
          </table:table-cell>
          <table:table-cell office:value-type="string" table:style-name="tablecell">
            <text:p text:style-name="tablealignleft">00</text:p>
          </table:table-cell>
          <table:table-cell office:value-type="string" table:style-name="tablecell">
            <text:p text:style-name="tablealignleft">AB</text:p>
          </table:table-cell>
          <table:table-cell office:value-type="string" table:style-name="tablecell" table:number-columns-spanned="2">
            <text:p text:style-name="tablealignleft">6</text:p>
          </tabl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Vorlaufist</text:p>
          </table:table-cell>
        </table:table-row>
        <table:table-row>
          <table:table-cell office:value-type="string" table:style-name="tablecell">
            <text:p text:style-name="tablealignleft">21</text:p>
          </table:table-cell>
          <table:table-cell office:value-type="string" table:style-name="tablecell">
            <text:p text:style-name="tablealignleft">00</text:p>
          </table:table-cell>
          <table:table-cell office:value-type="string" table:style-name="tablecell">
            <text:p text:style-name="tablealignleft">AB</text:p>
          </table:table-cell>
          <table:table-cell office:value-type="string" table:style-name="tablecell" table:number-columns-spanned="2">
            <text:p text:style-name="tablealignleft">8</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Stand</text:p>
          </table:table-cell>
        </table:table-row>
      </table:table>
      <text:h text:style-name="Heading_20_3" text:outline-level="3"><text:bookmark-start text:name="__RefHeading___mm10parameter_33"/><text:bookmark-start text:name="mm10parameter"/>MM10Parameter<text:bookmark-end text:name="__RefHeading___mm10parameter_33"/><text:bookmark-end text:name="mm10parameter"/></text:h>
      <text:p text:style-name="Text_20_body">Paremeter für den Mischer</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21</text:p>
          </table:table-cell>
          <table:table-cell office:value-type="string" table:style-name="tablecell">
            <text:p text:style-name="tablealignleft">AC</text:p>
          </table:table-cell>
          <table:table-cell office:value-type="string" table:style-name="tablecell" table:number-columns-spanned="2">
            <text:p text:style-name="tablealignleft">5</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Vorlaufsoll</text:p>
          </table:table-cell>
        </table:table-row>
        <table:table-row>
          <table:table-cell office:value-type="string" table:style-name="tablecell">
            <text:p text:style-name="tablealignleft">10</text:p>
          </table:table-cell>
          <table:table-cell office:value-type="string" table:style-name="tablecell">
            <text:p text:style-name="tablealignleft">21</text:p>
          </table:table-cell>
          <table:table-cell office:value-type="string" table:style-name="tablecell">
            <text:p text:style-name="tablealignleft">AC</text:p>
          </table:table-cell>
          <table:table-cell office:value-type="string" table:style-name="tablecell" table:number-columns-spanned="2">
            <text:p text:style-name="tablealignleft">6</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Stand</text:p>
          </table:table-cell>
        </table:table-row>
      </table:table>
      <text:p text:style-name="Text_20_body">, Byte 5 ggf. SollTemp, Byte 6 ist %, Byte 7 Flags </text:p>
      <text:h text:style-name="Heading_20_3" text:outline-level="3"><text:bookmark-start text:name="__RefHeading___rc20statusmessage_34"/><text:bookmark-start text:name="rc20statusmessage"/>RC20StatusMessage<text:bookmark-end text:name="__RefHeading___rc20statusmessage_34"/><text:bookmark-end text:name="rc20statusmessage"/></text:h>
      <text:p text:style-name="Text_20_body">Statusnachricht der RC20</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7</text:p>
          </table:table-cell>
          <table:table-cell office:value-type="string" table:style-name="tablecell">
            <text:p text:style-name="tablealignleft">00</text:p>
          </table:table-cell>
          <table:table-cell office:value-type="string" table:style-name="tablecell">
            <text:p text:style-name="tablealignleft">AE</text:p>
          </table:table-cell>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ag/Nachtbetrieb</text:p>
          </table:table-cell>
        </table:table-row>
        <table:table-row>
          <table:table-cell office:value-type="string" table:style-name="tablecell">
            <text:p text:style-name="tablealignleft">17</text:p>
          </table:table-cell>
          <table:table-cell office:value-type="string" table:style-name="tablecell">
            <text:p text:style-name="tablealignleft">00</text:p>
          </table:table-cell>
          <table:table-cell office:value-type="string" table:style-name="tablecell">
            <text:p text:style-name="tablealignleft">AE</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Soll Raum-Temp.</text:p>
          </table:table-cell>
        </table:table-row>
        <table:table-row>
          <table:table-cell office:value-type="string" table:style-name="tablecell">
            <text:p text:style-name="tablealignleft">17</text:p>
          </table:table-cell>
          <table:table-cell office:value-type="string" table:style-name="tablecell">
            <text:p text:style-name="tablealignleft">00</text:p>
          </table:table-cell>
          <table:table-cell office:value-type="string" table:style-name="tablecell">
            <text:p text:style-name="tablealignleft">AE</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Ist Raum-Tem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telegramme</dc:title>
  </office:meta>
</office:document-meta>
</file>