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79ad82a503bd199bac58f64c3c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software_download"/><text:bookmark-start text:name="__RefHeading___software_download_1"/><text:bookmark-start text:name="software_download"/>Software Download<text:bookmark-end text:name="__RefHeading___software_download_1"/><text:bookmark-end text:name="software_download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trong_20_Emphasis"><text:span text:style-name="underline">Downloads für den EMS-Gateway:</text:span></text:span><text:line-break/>
<text:a xlink:type="simple" xlink:href="http://ems-gateway.myds.me/dokuwiki/lib/exe/fetch.php?media=wiki:ems:EMS-GW2-Tools.zip" text:style-name="Internet_20_link" text:visited-style-name="Visited_20_Internet_20_Link">EMS-Gateway V2 Tools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software_download</dc:title>
  </office:meta>
</office:document-meta>
</file>