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ems:release21"/><text:bookmark-start text:name="__RefHeading___versionen_1"/><text:bookmark-start text:name="versionen"/>Versionen<text:bookmark-end text:name="__RefHeading___versionen_1"/><text:bookmark-end text:name="versionen"/></text:h>
      <text:p text:style-name="Text_20_body">Beta-Version: Diese Version beinhaltet die Funktionalitäten der ursprünglichen 2.0 Firmware.
Zusätzliche Features:</text:p>
      <text:list text:style-name="List_20_1" text:continue-numbering="false">
        <text:list-item>
          <text:p text:style-name="List_20_1_Content_First"> Senden funktioniert</text:p>
        </text:list-item>
        <text:list-item>
          <text:p text:style-name="List_20_1_Content"> Abspeicherung der Konfiguration im EEPROM</text:p>
          <text:list text:style-name="List_20_1">
            <text:list-item>
              <text:p text:style-name="List_20_1_Content"> EMS-Busadresse konfigurierbar</text:p>
            </text:list-item>
            <text:list-item>
              <text:p text:style-name="List_20_1_Content"> Filter (eigene Adresse/alle Adressen) werden geloggt</text:p>
            </text:list-item>
            <text:list-item>
              <text:p text:style-name="List_20_1_Content_Last"> automatische Checksummenberechnung beim Senden (abschlaltbar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release21</dc:title>
  </office:meta>
</office:document-meta>
</file>