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gt; Adapter &gt; NetIO &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s://mywiki.thefischer.net/doku.php?id=wiki:ems:firmware21" text:style-name="Internet_20_link" text:visited-style-name="Visited_20_Internet_20_Link">Firmware 2.1.1</text:a> und einem ENC28J60 Netzwerkmodul verwendet werden. So kann man auch über das EMS-GW das neue <text:a xlink:type="simple" xlink:href="#__RefHeading___neues_frontend_13" text:style-name="Local_20_link" text:visited-style-name="Visited_20_Local_20_Link">Frontend</text:a> von Moosy benutzen.</text:p>
      <text:h text:style-name="Heading_20_2" text:outline-level="2"><text:bookmark-start text:name="__RefHeading___adapter_2"/><text:bookmark-start text:name="adapter"/>Adapter<text:bookmark-end text:name="__RefHeading___adapter_2"/><text:bookmark-end text:name="adapter"/></text:h>
      <text:h text:style-name="Heading_20_3" text:outline-level="3"><text:bookmark-start text:name="__RefHeading___hardware_3"/><text:bookmark-start text:name="hardware"/>Hardware<text:bookmark-end text:name="__RefHeading___hardware_3"/><text:bookmark-end text:name="hardware"/></text:h>
      <text:p text:style-name="Text_20_body">Wie in der Überschrift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 svg:rel-width="100%" svg:height="0cm"><draw:image xlink:href="/volume1/web/dokuwiki/data/media/wiki/ems/ems-netio.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s://my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s://mywiki.thefischer.net/lib/exe/fetch.php?media=wiki:ems:ems-netio-20131010.zip" text:style-name="Internet_20_link" text:visited-style-name="Visited_20_Internet_20_Link">hier</text:a>. Die Platinenmaße entsprechen denen des NetIO, so daß die beiden Platinen „gesandwiched“ werden können. <text:line-break/>
Hier die Vorder- und Rückseite (nicht gespiegelt!) der Lochrasterplatine: <text:line-break/>
<draw:frame draw:style-name="medialeft" draw:name="2" text:anchor-type="paragraph" draw:z-index="2" svg:width="1.8520833333333cm" svg:height="1.8520833333333cm"><draw:image xlink:href="/volume1/web/dokuwiki/data/media/wiki/ems/front.png" xlink:type="simple" xlink:show="embed" xlink:actuate="onLoad"/></draw:frame> <draw:frame draw:style-name="medialeft" draw:name="3" text:anchor-type="paragraph" draw:z-index="3" svg:width="1.8520833333333cm" svg:height="1.8520833333333cm"><draw:image xlink:href="/volume1/web/dokuwiki/data/media/wiki/ems/back.png" xlink:type="simple" xlink:show="embed" xlink:actuate="onLoad"/></draw:frame>
<text:line-break/>
<text:line-break/>
<text:line-break/>
So, oder so ähnlich sieht die <draw:frame draw:style-name="medialeft" draw:name="4" text:anchor-type="paragraph" draw:z-index="4" svg:width="1.8520833333333cm" svg:height="1.8520833333333cm"><draw:image xlink:href="/volume1/web/dokuwiki/data/media/wiki/ems/ems-adapter.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5" text:anchor-type="as-char" draw:z-index="5" svg:width="0.396875cm" svg:height="0.396875cm"><draw:image xlink:href="Pictures/1e1360eafad444f63292a44751558da8.gif" xlink:type="simple" xlink:show="embed" xlink:actuate="onLoad"/></draw:frame> <text:line-break/><text:line-break/></text:p>
      <text:h text:style-name="Heading_20_2" text:outline-level="2"><text:bookmark-start text:name="__RefHeading___netio_4"/><text:bookmark-start text:name="netio"/>NetIO<text:bookmark-end text:name="__RefHeading___netio_4"/><text:bookmark-end text:name="netio"/></text:h>
      <text:h text:style-name="Heading_20_3" text:outline-level="3"><text:bookmark-start text:name="__RefHeading___hardware_5"/><text:bookmark-start text:name="hardware1"/>Hardware<text:bookmark-end text:name="__RefHeading___hardware_5"/><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6"/><text:bookmark-start text:name="software"/>Software<text:bookmark-end text:name="__RefHeading___software_6"/><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7"/><text:bookmark-start text:name="hexfile"/>HexFile<text:bookmark-end text:name="__RefHeading___hexfile_7"/><text:bookmark-end text:name="hexfile"/></text:h>
      <text:p text:style-name="Text_20_body">Einen fertigen Hexfile gibt es <text:a xlink:type="simple" xlink:href="https://my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_Last"> <text:a xlink:type="simple" xlink:href="http://192.168.0.0/ecmd?ip" text:style-name="Internet_20_link" text:visited-style-name="Visited_20_Internet_20_Link">http://192.168.0.0/ecmd?ip</text:a> „neue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h text:style-name="Heading_20_2" text:outline-level="2"><text:bookmark-start text:name="__RefHeading___raspberry_pi_8"/><text:bookmark-start text:name="raspberry_pi"/>Raspberry Pi<text:bookmark-end text:name="__RefHeading___raspberry_pi_8"/><text:bookmark-end text:name="raspberry_pi"/></text:h>
      <text:h text:style-name="Heading_20_3" text:outline-level="3"><text:bookmark-start text:name="__RefHeading___hardware_9"/><text:bookmark-start text:name="hardware2"/>Hardware<text:bookmark-end text:name="__RefHeading___hardware_9"/><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0"/><text:bookmark-start text:name="software1"/>Software<text:bookmark-end text:name="__RefHeading___software_10"/><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
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Wenn der Raspi mit der Standardsoftware läuft, holen wir uns noch folgende Bibliotheken:</text:p>
      <text:p text:style-name="Preformatted_20_Text">root&gt; apt-get update<text:line-break/>root&gt; apt-get upgrade<text:line-break/>root&gt; apt-get install build-essential libboost1.50-all mysql-server mysql-client libmysql++ php5-mysql<text:line-break/>root&gt; apt-get install git telnet php5 php5-cgi gnuplot</text:p>
      <text:p text:style-name="Text_20_body">Zum Einsatz für EMS kommt wieder mal Dannys Software, die gibt es per git bei <text:a xlink:type="simple" xlink:href="http://github.com/maniac103/ems-collector" text:style-name="Internet_20_link" text:visited-style-name="Visited_20_Internet_20_Link">GitHub</text:a>,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Ein <text:span text:style-name="Strong_20_Emphasis"><text:span text:style-name="Emphasis">„make“</text:span></text:span> sollte die ausführbare Datei „collectord“ erzeugen. Bis der Raspberry das erledigt hat, könnt Ihr Euch eine Tasse Kaffee genehmigen. <draw:frame draw:style-name="media" draw:name="6" text:anchor-type="as-char" draw:z-index="6" svg:width="0.396875cm" svg:height="0.396875cm"><draw:image xlink:href="Pictures/7beaf26dc3a4a14c6d82456424a4fbdf.gif" xlink:type="simple" xlink:show="embed" xlink:actuate="onLoad"/></draw:frame></text:p>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h text:style-name="Heading_20_4" text:outline-level="4"><text:bookmark-start text:name="__RefHeading___hinweisdie_mysql-datenbank_findet_sich_im_verzeichnis_var_lib_mysql_ems_data_11"/><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1"/><text:bookmark-end text:name="hinweisdie_mysql-datenbank_findet_sich_im_verzeichnis_var_lib_mysql_ems_data"/></text:h>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 CONFIGFILE="/etc/ems-collector.conf"<text:line-break/><text:line-break/># Serial device file<text:line-break/># SERIALDEVICE="/dev/ttyUSB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OPTIONS="-C 7777 -D 7778 -u ems -p password -r 60 tcp:192.168.xxx.xxx:7950"</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ext:a xlink:type="simple" xlink:href="#__RefHeading___neues_frontend_13" text:style-name="Local_20_link" text:visited-style-name="Visited_20_Local_20_Link">Tipps - Neues Frontend</text:a>)</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tipps_12"/><text:bookmark-start text:name="tipps"/>Tipps<text:bookmark-end text:name="__RefHeading___tipps_12"/><text:bookmark-end text:name="tipps"/></text:h>
      <text:h text:style-name="Heading_20_3" text:outline-level="3"><text:bookmark-start text:name="__RefHeading___neues_frontend_13"/><text:bookmark-start text:name="neues_frontend"/>Neues Frontend<text:bookmark-end text:name="__RefHeading___neues_frontend_13"/><text:bookmark-end text:name="neues_frontend"/></text:h>
      <text:p text:style-name="Text_20_body">Inzwischen, Mitte März 2014, hat Michael Moosbauer (moosy) Dannys collector „aufgebohrt“ und zusätzlich ein tolles Frontend entwickelt. Das findet Ihr mit allen zugehörigen Dateien auf <text:a xlink:type="simple" xlink:href="https://github.com/moosy" text:style-name="Internet_20_link" text:visited-style-name="Visited_20_Internet_20_Link">Github</text:a>.</text:p>
      <text:h text:style-name="Heading_20_3" text:outline-level="3"><text:bookmark-start text:name="__RefHeading___mysql_benutzer_anlegen_14"/><text:bookmark-start text:name="mysql_benutzer_anlegen"/>MySql Benutzer anlegen<text:bookmark-end text:name="__RefHeading___mysql_benutzer_anlegen_14"/><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2" text:outline-level="2"><text:bookmark-start text:name="__RefHeading___finito_15"/><text:bookmark-start text:name="finito"/>Finito<text:bookmark-end text:name="__RefHeading___finito_15"/><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7" text:anchor-type="as-char" draw:z-index="7"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