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wiki:ems:firmware_download"/><text:bookmark-start text:name="__RefHeading___version_2.1_1"/><text:bookmark-start text:name="version_2.1"/>Version 2.1<text:bookmark-end text:name="__RefHeading___version_2.1_1"/><text:bookmark-end text:name="version_2.1"/></text:h>
      <text:p text:style-name="Text_20_body">Es sind leider mehrere Versionen nötig, da ein sauberer Test auf das Vorhandensein von Komponenten nicht zuverlässig möglich ist.</text:p>
      <text:h text:style-name="Heading_20_3" text:outline-level="3"><text:bookmark-start text:name="__RefHeading___altes_board_pic18f4580_16mhz_2"/><text:bookmark-start text:name="altes_board_pic18f4580_16mhz"/>Altes Board (PIC18F4580/16Mhz)<text:bookmark-end text:name="__RefHeading___altes_board_pic18f4580_16mhz_2"/><text:bookmark-end text:name="altes_board_pic18f4580_16mhz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CD</text:p>
          </table:table-cell>
          <table:table-cell office:value-type="string" table:style-name="tableheader">
            <text:p text:style-name="Table_20_Heading">ETH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ZWZ2Y0pWcGNEZGM/edit?usp=sharing" text:style-name="Internet_20_link" text:visited-style-name="Visited_20_Internet_20_Link">Orginal Firmware 2.0</text:a>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Vi14OVF3endBVFk/edit?usp=sharing" text:style-name="Internet_20_link" text:visited-style-name="Visited_20_Internet_20_Link">2.1 Beta 131118</text:a> 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ZDNzREhrVWQ0bEE/edit?usp=sharing" text:style-name="Internet_20_link" text:visited-style-name="Visited_20_Internet_20_Link">2.1 Beta 131118</text:a> </text:p>
          </table:table-cell>
        </table:table-row>
      </table:table>
      <text:h text:style-name="Heading_20_3" text:outline-level="3"><text:bookmark-start text:name="__RefHeading___neues_board_pic18f4685_40mhz_3"/><text:bookmark-start text:name="neues_board_pic18f4685_40mhz"/>Neues Board (PIC18F4685/40Mhz)<text:bookmark-end text:name="__RefHeading___neues_board_pic18f4685_40mhz_3"/><text:bookmark-end text:name="neues_board_pic18f4685_40mhz"/></text:h>
      <text:p text:style-name="Text_20_body"><text:span text:style-name="Strong_20_Emphasis"> Achtung: Die Firmware ist noch nicht komplett getestet. Bitte vor Einspielen ein Backup speichern. </text:span>
Bisher sind noch Probleme beim Senden bekannt. Nächste Version gibts bis 11.10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CD</text:p>
          </table:table-cell>
          <table:table-cell office:value-type="string" table:style-name="tableheader">
            <text:p text:style-name="Table_20_Heading">ETH</text:p>
          </table:table-cell>
          <table:table-cell office:value-type="string" table:style-name="tableheader">
            <text:p text:style-name="Table_20_Heading">Version</text:p>
          </table:table-cell>
        </table:table-row>
        <table:table-row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M2FPM3FFSDNmSzg/edit?usp=sharing" text:style-name="Internet_20_link" text:visited-style-name="Visited_20_Internet_20_Link">2.1 Beta 131118</text:a> </text:p>
          </table:table-cell>
        </table:table-row>
        <table:table-row>
          <table:table-cell office:value-type="string" table:style-name="tablecell">
            <text:p text:style-name="tablealignleft"> ja </text:p>
          </table:table-cell>
          <table:table-cell office:value-type="string" table:style-name="tablecell">
            <text:p text:style-name="tablealignleft"> nein </text:p>
          </table:table-cell>
          <table:table-cell office:value-type="string" table:style-name="tablecell">
            <text:p text:style-name="tablealignleft"> <text:a xlink:type="simple" xlink:href="https://drive.google.com/file/d/0B37IgFGmxATOQzRXdVhZd2tnXzA/edit?usp=sharing" text:style-name="Internet_20_link" text:visited-style-name="Visited_20_Internet_20_Link">2.1 Beta 131128</text:a> </text:p>
          </table:table-cell>
        </table:table-row>
      </table:table>
      <text:p text:style-name="Text_20_body">Änderungen:</text:p>
      <text:list text:style-name="List_20_1" text:continue-numbering="false">
        <text:list-item>
          <text:p text:style-name="List_20_1_Content_First"> 2.1 Beta2 Problem beim Senden im RAW Modus behoben</text:p>
        </text:list-item>
        <text:list-item>
          <text:p text:style-name="List_20_1_Content_Last"> 2.1 Beta3 sporadische Sendeprobleme gefixt, RAW Modus geht nun, Fehler 0x04 beim Empfang beho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firmware_download</dc:title>
  </office:meta>
</office:document-meta>
</file>