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gw-netio"/><text:bookmark-start text:name="__RefHeading___ems-gateway_als_netio_1"/><text:bookmark-start text:name="ems-gateway_als_netio"/>EMS-Gateway als NetIO<text:bookmark-end text:name="__RefHeading___ems-gateway_als_netio_1"/><text:bookmark-end text:name="ems-gateway_als_netio"/></text:h>
      <text:p text:style-name="Text_20_body">Da für NetIo eine sehr schöne Weboberfläche entwickelt wurde und auch schon eine Speicherung der Historie in einer MySQL Datenbank realisiert ist, habe ich (js) mich entschlossen, das EMS-GW an den Collector-Daemon anzupassen.</text:p>
      <text:p text:style-name="Text_20_body">Dazu eine eigentlich nur eine Weiterleitung der Pakete vom EMS-Bus an einen Client, der sich an Port 7950 verbindet nötig. Das EMS-GW ersetzt die NetIO Platine, alle anderen Komponenten können unverändert genu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gw-netio</dc:title>
  </office:meta>
</office:document-meta>
</file>