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ms:dscollectord"/><text:bookmark-start text:name="__RefHeading___collectord_fuer_synology_diskstation_1"/><text:bookmark-start text:name="collectord_fuer_synology_diskstation"/>Collectord für Synology Diskstation<text:bookmark-end text:name="__RefHeading___collectord_fuer_synology_diskstation_1"/><text:bookmark-end text:name="collectord_fuer_synology_diskstation"/></text:h>
      <text:h text:style-name="Heading_20_3" text:outline-level="3"><text:bookmark-start text:name="__RefHeading___generelles_2"/><text:bookmark-start text:name="generelles"/>Generelles<text:bookmark-end text:name="__RefHeading___generelles_2"/><text:bookmark-end text:name="generelles"/></text:h>
      <text:p text:style-name="Text_20_body">Für meine Diskstation möchte ich den collectord kompilieren.
Für die aktuellen Diskstation-Modelle wurden verschieden Prozessoren verwendet.
Daher müss für jeden Prozessor der collector kompiliert werden.</text:p>
      <text:p text:style-name="Text_20_body">Hier erst mal meine ersten Versuche den collectrod auf einer Diskstation zu kompilieren.</text:p>
      <text:h text:style-name="Heading_20_3" text:outline-level="3"><text:bookmark-start text:name="__RefHeading___voraussetzungen_zum_kompilieren_3"/><text:bookmark-start text:name="voraussetzungen_zum_kompilieren"/>Voraussetzungen zum kompilieren<text:bookmark-end text:name="__RefHeading___voraussetzungen_zum_kompilieren_3"/><text:bookmark-end text:name="voraussetzungen_zum_kompilieren"/></text:h>
      <text:p text:style-name="Text_20_body"><text:span text:style-name="underline">Hardware:</text:span>
Eine Diskstation
<text:span text:style-name="underline">Software:</text:span>
IPKG
vi
GCC-Compiler
collectord Quelltext
Notwendige Bibliotheken
mySQL Connector C++</text:p>
      <text:p text:style-name="Text_20_body">Leider sind meine Linux-Kenntnisse nicht allzu groß. Deswegen ist hier erst mein mein aktueller Stand der Kompilierung zu finden. Diese ANleitung soll auch für Anfänger funktionieren die nicht erst noch nach Grundlagen googlen müssen.</text:p>
      <text:p text:style-name="Text_20_body">Zur Kompilierung ist eine SSH/Telnet Terminal Verbindung notwendig. Diese Terminal Verbindung muss erst auf der Diskstation über DSM aktiviert freigeschaltet werden. Da die SSH-Verbindung verschlüsselt ist sollte diese Vorgezogen werden. Bei Telnet wird das Passwort unverschlüsselt übertragen und sollte nur im eigenen Netz ohne Internet-Verbindung verwendet werden.</text:p>
      <text:p text:style-name="Text_20_body">Für die SSH-Verbindung nehme ich TeraTerm. Auf meinen Diskstation läuft DSM 5.1. Das Vorgehen sollte auf älteren Versionen aber genauso funktionieren.</text:p>
      <text:h text:style-name="Heading_20_3" text:outline-level="3"><text:bookmark-start text:name="__RefHeading___ipkg_installation_4"/><text:bookmark-start text:name="ipkg_installation"/>IPKG Installation<text:bookmark-end text:name="__RefHeading___ipkg_installation_4"/><text:bookmark-end text:name="ipkg_installation"/></text:h>
      <text:p text:style-name="Text_20_body">Für die Installation gibt es von Synology ein Deutsches Wiki:
<text:a xlink:type="simple" xlink:href="http://www.synology-wiki.de/index.php/IPKG" text:style-name="Internet_20_link" text:visited-style-name="Visited_20_Internet_20_Link">IPKG-Wiki</text:a></text:p>
      <text:p text:style-name="Text_20_body">Dieser Anleitung bis zum editieren von /root/.profile folgen.</text:p>
      <text:p text:style-name="Text_20_body">Statt den Pfad auszukommentieren sollte dieser nur noch erweitert werden. Am Ende noch :/opt/bin:/opt/sbin anhängen. Diese Änderung ist notwendig damit IPKG, und die andere Software,auch ohne den absoluten Pfad gestartet werden kann.</text:p>
      <text:h text:style-name="Heading_20_3" text:outline-level="3"><text:bookmark-start text:name="__RefHeading___editieren_mit_vi_5"/><text:bookmark-start text:name="editieren_mit_vi"/>editieren mit vi:<text:bookmark-end text:name="__RefHeading___editieren_mit_vi_5"/><text:bookmark-end text:name="editieren_mit_vi"/></text:h>
      <text:p text:style-name="Text_20_body">zum editieren einfach nur vi mit dem Dateinamen angeben.
<text:span text:style-name="Strong_20_Emphasis">vi /root/.profile</text:span></text:p>
      <text:p text:style-name="Text_20_body">mit den Pfeiltasten zur Einfügepösition gehen und <text:span text:style-name="Strong_20_Emphasis">i</text:span>  drücken um in den Einfügemodus zu gelangen. Jetzt kann der PATH erweitert werden.</text:p>
      <text:p text:style-name="Text_20_body">Nach der Erweiterung keine Eingabetaste drücken.</text:p>
      <text:p text:style-name="Text_20_body">Zurück in den Befehlsmodus von vi kommt man mit der <text:span text:style-name="Strong_20_Emphasis">Escape</text:span>-Taste.</text:p>
      <text:p text:style-name="Text_20_body">Um die Änderungen zu speichern und vi ohne Nachfrage zu verlassen folgendes eingeben:
<text:span text:style-name="Strong_20_Emphasis">:wq!</text:span></text:p>
      <text:p text:style-name="Text_20_body">Bei Eingabefehlern einfach mit Escape zurück in den Befehlsmodus und <text:span text:style-name="Strong_20_Emphasis">:quit!</text:span> eingeben und noch mal von vorne starten.</text:p>
      <text:h text:style-name="Heading_20_3" text:outline-level="3"><text:bookmark-start text:name="__RefHeading___paketliste_aktualisieren_6"/><text:bookmark-start text:name="paketliste_aktualisieren"/>Paketliste aktualisieren<text:bookmark-end text:name="__RefHeading___paketliste_aktualisieren_6"/><text:bookmark-end text:name="paketliste_aktualisieren"/></text:h>
      <text:p text:style-name="Text_20_body">ipkg update</text:p>
      <text:h text:style-name="Heading_20_3" text:outline-level="3"><text:bookmark-start text:name="__RefHeading___gcc_installation_7"/><text:bookmark-start text:name="gcc_installation"/>GCC Installation<text:bookmark-end text:name="__RefHeading___gcc_installation_7"/><text:bookmark-end text:name="gcc_installation"/></text:h>
      <text:p text:style-name="Text_20_body"><text:span text:style-name="Strong_20_Emphasis">ipkg install gcc</text:span></text:p>
      <text:h text:style-name="Heading_20_3" text:outline-level="3"><text:bookmark-start text:name="__RefHeading___optware-devel_installation_8"/><text:bookmark-start text:name="optware-devel_installation"/>Optware-Devel Installation<text:bookmark-end text:name="__RefHeading___optware-devel_installation_8"/><text:bookmark-end text:name="optware-devel_installation"/></text:h>
      <text:p text:style-name="Text_20_body">Das sind notwendige zusatzprogramme die zum kompilieren benötigt werden.</text:p>
      <text:p text:style-name="Text_20_body"><text:span text:style-name="Strong_20_Emphasis">ipkg install optware-devel</text:span></text:p>
      <text:h text:style-name="Heading_20_3" text:outline-level="3"><text:bookmark-start text:name="__RefHeading___boost-bibliothek_9"/><text:bookmark-start text:name="boost-bibliothek"/>Boost-Bibliothek<text:bookmark-end text:name="__RefHeading___boost-bibliothek_9"/><text:bookmark-end text:name="boost-bibliothek"/></text:h>
      <text:p text:style-name="Text_20_body">Zum kompilieren wird ein Teil der Boost-Bibliothek benötigt.</text:p>
      <text:p text:style-name="Text_20_body">ipkg install boost-iostreams</text:p>
      <text:h text:style-name="Heading_20_3" text:outline-level="3"><text:bookmark-start text:name="__RefHeading___quelltexte_10"/><text:bookmark-start text:name="quelltexte"/>Quelltexte<text:bookmark-end text:name="__RefHeading___quelltexte_10"/><text:bookmark-end text:name="quelltexte"/></text:h>
      <text:p text:style-name="Text_20_body">Ich habe ein Fork von Danny-Baumanns Quelltext erstellt. Vermutlich müssen kleine Änderungen am Import des mySQL-Connector gemacht werden. Falls es läuft kann das vielleicht von Danny in seinen Master-Branch eingefügt werden.
<text:a xlink:type="simple" xlink:href="https://github.com/ingof/ems-collector" text:style-name="Internet_20_link" text:visited-style-name="Visited_20_Internet_20_Link">collectord</text:a></text:p>
      <text:p text:style-name="Text_20_body">Leider gibt es noch kein IPKG-Paket für die mySQL-Connector-C++ Bibliothek und diese muss auch kompiliert werden. Hier bitte Source Code auswählen und den Sourcecode herunterladen. Es ist auch möglich über den unteren Link den Sourcecode herunter zu laden ohne sich registrieren zu lassen.
<text:a xlink:type="simple" xlink:href="http://dev.mysql.com/downloads/connector/cpp/" text:style-name="Internet_20_link" text:visited-style-name="Visited_20_Internet_20_Link">mySQL connector</text:a></text:p>
      <text:p text:style-name="Text_20_body">Diese Bibliothek ist im Moment mein aktuelles Problem für das ich bisher keine Lösung habe. Vermutlich könnte dass der entscheidende Link sein um die Bibliothek zu kompilieren:
<text:a xlink:type="simple" xlink:href="http://www.markus-raab.org/Howtos/Programmieren/dynamische%20Bibliotheken" text:style-name="Internet_20_link" text:visited-style-name="Visited_20_Internet_20_Link">Dynamische Bibliotheken kompilier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ems:dscollectord</dc:title>
  </office:meta>
</office:document-meta>
</file>