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bootloader"/><text:bookmark-start text:name="__RefHeading___bootloader_1"/><text:bookmark-start text:name="bootloader"/>Bootloader<text:bookmark-end text:name="__RefHeading___bootloader_1"/><text:bookmark-end text:name="bootloader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Auf dem EMS-Gateway ist ein Bootloader vorinstalliert. Der Bootloader ist aus der Application Note AN1310 übernommen und auf den USB-Serialport angepasst worden.</text:p>
      <text:p text:style-name="Text_20_body">Mit der Windows-Software der AN1310 kann über den USB-Port eine neue Firmware in den EMS-Gateway gebrannt werden. Dazu ist dann kein Hardwarebrenner notwendig</text:p>
      <text:p text:style-name="Text_20_body">Der Bootloader kann bei der <text:a xlink:type="simple" xlink:href="https://mywiki.thefischer.net/doku.php?id=wiki:ems:hardware" text:style-name="Internet_20_link" text:visited-style-name="Visited_20_Internet_20_Link">Inbetriebnahme</text:a> oder auch wärend des <text:a xlink:type="simple" xlink:href="https://mywiki.thefischer.net/doku.php?id=wiki:ems:konfiguration21" text:style-name="Internet_20_link" text:visited-style-name="Visited_20_Internet_20_Link">Betriebes</text:a> umgeschaltet werden.</text:p>
      <text:h text:style-name="Heading_20_2" text:outline-level="2"><text:bookmark-start text:name="__RefHeading___flashen_neuer_firmware_3"/><text:bookmark-start text:name="flashen_neuer_firmware"/>Flashen neuer Firmware<text:bookmark-end text:name="__RefHeading___flashen_neuer_firmware_3"/><text:bookmark-end text:name="flashen_neuer_firmware"/></text:h>
      <text:list text:style-name="List_20_1" text:continue-numbering="false">
        <text:list-item>
          <text:p text:style-name="List_20_1_Content_First"> Auf Microchip.com nach AN1310 suchen und das ZIP-File „AN1310 Source Code“ herunterladen und installieren.</text:p>
        </text:list-item>
        <text:list-item>
          <text:p text:style-name="List_20_1_Content"> In dem neuen Ordner<draw:frame draw:style-name="media" draw:name="0" text:anchor-type="as-char" draw:z-index="0" svg:width="" svg:rel-width="100%" svg:height="0cm"><draw:image xlink:href="/volume1/web/dokuwiki/data/media/an1310_program.png" xlink:type="simple" xlink:show="embed" xlink:actuate="onLoad"/></draw:frame>suchen und starten.</text:p>
        </text:list-item>
        <text:list-item>
          <text:p text:style-name="List_20_1_Content_Last"> Die Einstellungen wie auf dem Bild einstellen und den COM-Port vom EMS-Gateway einstellen.</text:p>
        </text:list-item>
      </text:list>
      <text:p text:style-name="Text_20_body">    <draw:frame draw:style-name="mediacenter" draw:name="1" text:anchor-type="paragraph" draw:z-index="1" svg:width="" svg:rel-width="100%" svg:height="0cm"><draw:image xlink:href="/volume1/web/dokuwiki/data/media/an1310_settings.png" xlink:type="simple" xlink:show="embed" xlink:actuate="onLoad"/></draw:frame></text:p>
      <text:list text:style-name="List_20_1" text:continue-numbering="false">
        <text:list-item>
          <text:p text:style-name="List_20_1_Content_First"> am EMS-Gateway den Bootloadmode *Mode„0“* einstellen (Siehe DIP-Schalter)</text:p>
        </text:list-item>
        <text:list-item>
          <text:p text:style-name="List_20_1_Content"> EMS-Gateway durch Reset oder ziehen und einstecken des Netzteils resetten.</text:p>
        </text:list-item>
        <text:list-item>
          <text:p text:style-name="List_20_1_Content_Last"> Oben in der Symbolleiste das rote Rechteck drücken um die Verbindung mit dem Bootloader im EMS-Gateway herzustellen. Nach erfolgreicher Verbindung verden die rechten grauen Symbole auch farbig. </text:p>
        </text:list-item>
      </text:list>
      <text:p text:style-name="Text_20_body"><draw:frame draw:style-name="mediacenter" draw:name="2" text:anchor-type="paragraph" draw:z-index="2" svg:width="" svg:rel-width="100%" svg:height="0cm"><draw:image xlink:href="/volume1/web/dokuwiki/data/media/an1310_symbol.png" xlink:type="simple" xlink:show="embed" xlink:actuate="onLoad"/></draw:frame></text:p>
      <text:list text:style-name="List_20_1" text:continue-numbering="false">
        <text:list-item>
          <text:p text:style-name="List_20_1_Content_First"> Über Open im File Menü die neue Firmware-Datei öffnen.</text:p>
        </text:list-item>
        <text:list-item>
          <text:p text:style-name="List_20_1_Content"> Durch das Symbol mit dem roten Pfeil wird die neue Firmware in den EMS-Gateway programiert und verglichen.</text:p>
        </text:list-item>
        <text:list-item>
          <text:p text:style-name="List_20_1_Content"> Wer möchte kann sicherheitshalber mit dem Symbol mit Fragezeichen die Firmwaredatei mit der Firmware im EMS-Gateway nochmals vergleichen und Programm schließen</text:p>
        </text:list-item>
        <text:list-item>
          <text:p text:style-name="List_20_1_Content"> Wenn der BootloadMode über die DIP-Schalter eingestellt wurde diese wieder in die alte Schalterstellung bringen.</text:p>
        </text:list-item>
        <text:list-item>
          <text:p text:style-name="List_20_1_Content_Last"> Jetzt vom EMS-Gateway einmal vom Netzteil trennen oder den Reset-DIP-Schalter einmal auf ON und wieder auf OFF stellen.</text:p>
        </text:list-item>
      </text:list>
      <text:h text:style-name="Heading_20_2" text:outline-level="2"><text:bookmark-start text:name="__RefHeading___dip-schalter_mode_reset_4"/><text:bookmark-start text:name="dip-schalter_mode_reset"/>Dip-Schalter (Mode / Reset):<text:bookmark-end text:name="__RefHeading___dip-schalter_mode_reset_4"/><text:bookmark-end text:name="dip-schalter_mode_rese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chalter  </text:p>
          </table:table-cell>
          <table:table-cell office:value-type="string" table:style-name="tableheader">
            <text:p text:style-name="Table_20_Heading">  Bedeutung   </text:p>
          </table:table-cell>
          <table:table-cell office:value-type="string" table:style-name="tableheader">
            <text:p text:style-name="Table_20_Heading">  OFF  </text:p>
          </table:table-cell>
          <table:table-cell office:value-type="string" table:style-name="tableheader">
            <text:p text:style-name="Table_20_Heading">  ON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Mode 2<text:span text:style-name="sup">0</text:span>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Mode 2<text:span text:style-name="sup">1</text:span>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Mode 2<text:span text:style-name="sup">2</text:span>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Betriebsart  </text:p>
          </table:table-cell>
          <table:table-cell office:value-type="string" table:style-name="tablecell">
            <text:p text:style-name="tablealigncenter">  Reset  </text:p>
          </table:table-cell>
          <table:table-cell office:value-type="string" table:style-name="tablecell">
            <text:p text:style-name="tablealigncenter">  Betrie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bootloader</dc:title>
  </office:meta>
</office:document-meta>
</file>