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aufbau"/><text:bookmark-start text:name="__RefHeading___aufbau_1"/><text:bookmark-start text:name="aufbau"/>Aufbau<text:bookmark-end text:name="__RefHeading___aufbau_1"/><text:bookmark-end text:name="aufbau"/></text:h>
      <text:h text:style-name="Heading_20_2" text:outline-level="2"><text:bookmark-start text:name="__RefHeading___schaltplan_2"/><text:bookmark-start text:name="schaltplan"/>Schaltplan<text:bookmark-end text:name="__RefHeading___schaltplan_2"/><text:bookmark-end text:name="schaltplan"/></text:h>
      <text:h text:style-name="Heading_20_2" text:outline-level="2"><text:bookmark-start text:name="__RefHeading___bauteilliste_3"/><text:bookmark-start text:name="bauteilliste"/>Bauteilliste<text:bookmark-end text:name="__RefHeading___bauteilliste_3"/><text:bookmark-end text:name="bauteilliste"/></text:h>
      <text:h text:style-name="Heading_20_2" text:outline-level="2"><text:bookmark-start text:name="__RefHeading___bestueckung_oben_4"/><text:bookmark-start text:name="bestueckung_oben"/>Bestückung oben<text:bookmark-end text:name="__RefHeading___bestueckung_oben_4"/><text:bookmark-end text:name="bestueckung_oben"/></text:h>
      <text:h text:style-name="Heading_20_2" text:outline-level="2"><text:bookmark-start text:name="__RefHeading___bestueckung_unten_5"/><text:bookmark-start text:name="bestueckung_unten"/>Bestückung unten<text:bookmark-end text:name="__RefHeading___bestueckung_unten_5"/><text:bookmark-end text:name="bestueckung_un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aufbau</dc:title>
  </office:meta>
</office:document-meta>
</file>