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89dca9c52ee6ff4c49b0952473068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3989dca9c52ee6ff4c49b095247306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ywiki.thefischer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ywiki.thefischer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