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989dca9c52ee6ff4c49b0952473068.png"/>
  <manifest:file-entry manifest:media-type="image/gif" manifest:full-path="Pictures/857926aea148d451bbfd6c01a12891e5.gif"/>
  <manifest:file-entry manifest:media-type="image/gif" manifest:full-path="Pictures/88433a3ba672f44eebfab9ec6702bc89.gif"/>
  <manifest:file-entry manifest:media-type="image/gif" manifest:full-path="Pictures/ba87ca55f07df946d8045f40a13c656f.gif"/>
  <manifest:file-entry manifest:media-type="image/gif" manifest:full-path="Pictures/f055493a44dc07179b89d481e11b61d0.gif"/>
  <manifest:file-entry manifest:media-type="image/gif" manifest:full-path="Pictures/d50b05a4d6ef5865e47c64bf1e2afbf9.gif"/>
  <manifest:file-entry manifest:media-type="image/gif" manifest:full-path="Pictures/e73bffd8f1066be370b2999241f80259.gif"/>
  <manifest:file-entry manifest:media-type="image/gif" manifest:full-path="Pictures/85089e334b357c371c5f7b44d847657a.gif"/>
  <manifest:file-entry manifest:media-type="image/gif" manifest:full-path="Pictures/cee589170b39fa68dc3e443c1a2f9e39.gif"/>
  <manifest:file-entry manifest:media-type="image/gif" manifest:full-path="Pictures/78259106f682ac46b29d71dab395d044.gif"/>
  <manifest:file-entry manifest:media-type="image/gif" manifest:full-path="Pictures/8e4cd7108dfcc26f4de9373b9c406920.gif"/>
  <manifest:file-entry manifest:media-type="image/gif" manifest:full-path="Pictures/6062dc1b2fa5055d84a3fc8a94e556ac.gif"/>
  <manifest:file-entry manifest:media-type="image/gif" manifest:full-path="Pictures/55616df4e784e87f22aa9a1db46800db.gif"/>
  <manifest:file-entry manifest:media-type="image/gif" manifest:full-path="Pictures/b90831d984aed31bc379681adf4ba621.gif"/>
  <manifest:file-entry manifest:media-type="image/gif" manifest:full-path="Pictures/b56ff68dd789c64aa12b6420dbbffcfd.gif"/>
  <manifest:file-entry manifest:media-type="image/gif" manifest:full-path="Pictures/7beaf26dc3a4a14c6d82456424a4fbdf.gif"/>
  <manifest:file-entry manifest:media-type="image/gif" manifest:full-path="Pictures/a9bd89de527083fc678ca64115f9c7ac.gif"/>
  <manifest:file-entry manifest:media-type="image/gif" manifest:full-path="Pictures/483084a68468c157549ae7d44a28a06a.gif"/>
  <manifest:file-entry manifest:media-type="image/gif" manifest:full-path="Pictures/e8d8afb8b90d027381636f8ba1674815.gif"/>
  <manifest:file-entry manifest:media-type="image/gif" manifest:full-path="Pictures/83428046116235c18772cc007c3713b1.gif"/>
  <manifest:file-entry manifest:media-type="image/gif" manifest:full-path="Pictures/785deff02cfd72208bd121175bad96ad.gif"/>
  <manifest:file-entry manifest:media-type="image/gif" manifest:full-path="Pictures/6ebfb1f20357d16d96b7bbe495ebbc7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mywiki.thefischer.ne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mywiki.thefischer.net/doku.php?id=wiki:pagename" text:style-name="Internet_20_link" text:visited-style-name="Visited_20_Internet_20_Link">pagename</text:a> or use an additional <text:a xlink:type="simple" xlink:href="http://mywiki.thefischer.ne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mywiki.thefischer.ne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mywiki.thefischer.ne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3989dca9c52ee6ff4c49b095247306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3989dca9c52ee6ff4c49b0952473068.png" xlink:type="simple" xlink:show="embed" xlink:actuate="onLoad"/></draw:frame></text:p>
      <text:p text:style-name="Text_20_body">Resize to given width:            <draw:frame draw:style-name="media" draw:name="2" text:anchor-type="as-char" draw:z-index="2" svg:width="1.3229166666667cm" svg:height="1.3229166666667cm"><draw:image xlink:href="Pictures/e3989dca9c52ee6ff4c49b0952473068.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3989dca9c52ee6ff4c49b0952473068.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857926aea148d451bbfd6c01a12891e5.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3989dca9c52ee6ff4c49b0952473068.png" xlink:type="simple" xlink:show="embed" xlink:actuate="onLoad"/></draw:frame></text:p>
      <text:p text:style-name="Text_20_body"><draw:frame draw:style-name="medialeft" draw:name="6" text:anchor-type="paragraph" draw:z-index="6" svg:width="3.3866666666667cm" svg:height="3.3866666666667cm"><draw:image xlink:href="Pictures/e3989dca9c52ee6ff4c49b0952473068.png" xlink:type="simple" xlink:show="embed" xlink:actuate="onLoad"/></draw:frame></text:p>
      <text:p text:style-name="Text_20_body"><draw:frame draw:style-name="mediacenter" draw:name="7" text:anchor-type="paragraph" draw:z-index="7" svg:width="3.3866666666667cm" svg:height="3.3866666666667cm"><draw:image xlink:href="Pictures/e3989dca9c52ee6ff4c49b095247306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3989dca9c52ee6ff4c49b095247306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mywiki.thefischer.net/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8433a3ba672f44eebfab9ec6702bc89.gif" xlink:type="simple" xlink:show="embed" xlink:actuate="onLoad"/></draw:frame>   8-)  </text:p>
        </text:list-item>
        <text:list-item>
          <text:p text:style-name="List_20_1_Content"> <draw:frame draw:style-name="media" draw:name="10" text:anchor-type="as-char" draw:z-index="10" svg:width="0.396875cm" svg:height="0.396875cm"><draw:image xlink:href="Pictures/ba87ca55f07df946d8045f40a13c656f.gif" xlink:type="simple" xlink:show="embed" xlink:actuate="onLoad"/></draw:frame>   8-O  </text:p>
        </text:list-item>
        <text:list-item>
          <text:p text:style-name="List_20_1_Content"> <draw:frame draw:style-name="media" draw:name="11" text:anchor-type="as-char" draw:z-index="11" svg:width="0.396875cm" svg:height="0.396875cm"><draw:image xlink:href="Pictures/f055493a44dc07179b89d481e11b61d0.gif" xlink:type="simple" xlink:show="embed" xlink:actuate="onLoad"/></draw:frame>   :-(  </text:p>
        </text:list-item>
        <text:list-item>
          <text:p text:style-name="List_20_1_Content"> <draw:frame draw:style-name="media" draw:name="12" text:anchor-type="as-char" draw:z-index="12" svg:width="0.396875cm" svg:height="0.396875cm"><draw:image xlink:href="Pictures/d50b05a4d6ef5865e47c64bf1e2afbf9.gif" xlink:type="simple" xlink:show="embed" xlink:actuate="onLoad"/></draw:frame>   :-)  </text:p>
        </text:list-item>
        <text:list-item>
          <text:p text:style-name="List_20_1_Content"> <draw:frame draw:style-name="media" draw:name="13" text:anchor-type="as-char" draw:z-index="13" svg:width="0.396875cm" svg:height="0.396875cm"><draw:image xlink:href="Pictures/e73bffd8f1066be370b2999241f80259.gif" xlink:type="simple" xlink:show="embed" xlink:actuate="onLoad"/></draw:frame>    =)   </text:p>
        </text:list-item>
        <text:list-item>
          <text:p text:style-name="List_20_1_Content"> <draw:frame draw:style-name="media" draw:name="14" text:anchor-type="as-char" draw:z-index="14" svg:width="0.396875cm" svg:height="0.396875cm"><draw:image xlink:href="Pictures/85089e334b357c371c5f7b44d847657a.gif" xlink:type="simple" xlink:show="embed" xlink:actuate="onLoad"/></draw:frame>   :-/  </text:p>
        </text:list-item>
        <text:list-item>
          <text:p text:style-name="List_20_1_Content"> <draw:frame draw:style-name="media" draw:name="15" text:anchor-type="as-char" draw:z-index="15" svg:width="0.396875cm" svg:height="0.396875cm"><draw:image xlink:href="Pictures/cee589170b39fa68dc3e443c1a2f9e39.gif" xlink:type="simple" xlink:show="embed" xlink:actuate="onLoad"/></draw:frame>   :-\  </text:p>
        </text:list-item>
        <text:list-item>
          <text:p text:style-name="List_20_1_Content"> <draw:frame draw:style-name="media" draw:name="16" text:anchor-type="as-char" draw:z-index="16" svg:width="0.396875cm" svg:height="0.396875cm"><draw:image xlink:href="Pictures/78259106f682ac46b29d71dab395d044.gif" xlink:type="simple" xlink:show="embed" xlink:actuate="onLoad"/></draw:frame>   :-?  </text:p>
        </text:list-item>
        <text:list-item>
          <text:p text:style-name="List_20_1_Content"> <draw:frame draw:style-name="media" draw:name="17" text:anchor-type="as-char" draw:z-index="17" svg:width="0.396875cm" svg:height="0.396875cm"><draw:image xlink:href="Pictures/8e4cd7108dfcc26f4de9373b9c406920.gif" xlink:type="simple" xlink:show="embed" xlink:actuate="onLoad"/></draw:frame>   :-D  </text:p>
        </text:list-item>
        <text:list-item>
          <text:p text:style-name="List_20_1_Content"> <draw:frame draw:style-name="media" draw:name="18" text:anchor-type="as-char" draw:z-index="18" svg:width="0.396875cm" svg:height="0.396875cm"><draw:image xlink:href="Pictures/6062dc1b2fa5055d84a3fc8a94e556ac.gif" xlink:type="simple" xlink:show="embed" xlink:actuate="onLoad"/></draw:frame>   :-P  </text:p>
        </text:list-item>
        <text:list-item>
          <text:p text:style-name="List_20_1_Content"> <draw:frame draw:style-name="media" draw:name="19" text:anchor-type="as-char" draw:z-index="19" svg:width="0.396875cm" svg:height="0.396875cm"><draw:image xlink:href="Pictures/55616df4e784e87f22aa9a1db46800db.gif" xlink:type="simple" xlink:show="embed" xlink:actuate="onLoad"/></draw:frame>   :-O  </text:p>
        </text:list-item>
        <text:list-item>
          <text:p text:style-name="List_20_1_Content"> <draw:frame draw:style-name="media" draw:name="20" text:anchor-type="as-char" draw:z-index="20" svg:width="0.396875cm" svg:height="0.396875cm"><draw:image xlink:href="Pictures/b90831d984aed31bc379681adf4ba621.gif" xlink:type="simple" xlink:show="embed" xlink:actuate="onLoad"/></draw:frame>   :-X  </text:p>
        </text:list-item>
        <text:list-item>
          <text:p text:style-name="List_20_1_Content"> <draw:frame draw:style-name="media" draw:name="21" text:anchor-type="as-char" draw:z-index="21" svg:width="0.396875cm" svg:height="0.396875cm"><draw:image xlink:href="Pictures/b56ff68dd789c64aa12b6420dbbffcfd.gif" xlink:type="simple" xlink:show="embed" xlink:actuate="onLoad"/></draw:frame>   :-|  </text:p>
        </text:list-item>
        <text:list-item>
          <text:p text:style-name="List_20_1_Content"> <draw:frame draw:style-name="media" draw:name="22" text:anchor-type="as-char" draw:z-index="22" svg:width="0.396875cm" svg:height="0.396875cm"><draw:image xlink:href="Pictures/7beaf26dc3a4a14c6d82456424a4fbdf.gif" xlink:type="simple" xlink:show="embed" xlink:actuate="onLoad"/></draw:frame>   ;-)  </text:p>
        </text:list-item>
        <text:list-item>
          <text:p text:style-name="List_20_1_Content"> <draw:frame draw:style-name="media" draw:name="23" text:anchor-type="as-char" draw:z-index="23" svg:width="0.396875cm" svg:height="0.396875cm"><draw:image xlink:href="Pictures/a9bd89de527083fc678ca64115f9c7ac.gif" xlink:type="simple" xlink:show="embed" xlink:actuate="onLoad"/></draw:frame>   ^_^  </text:p>
        </text:list-item>
        <text:list-item>
          <text:p text:style-name="List_20_1_Content"> <draw:frame draw:style-name="media" draw:name="24" text:anchor-type="as-char" draw:z-index="24" svg:width="0.396875cm" svg:height="0.396875cm"><draw:image xlink:href="Pictures/483084a68468c157549ae7d44a28a06a.gif" xlink:type="simple" xlink:show="embed" xlink:actuate="onLoad"/></draw:frame>   :?:  </text:p>
        </text:list-item>
        <text:list-item>
          <text:p text:style-name="List_20_1_Content"> <draw:frame draw:style-name="media" draw:name="25" text:anchor-type="as-char" draw:z-index="25" svg:width="0.396875cm" svg:height="0.396875cm"><draw:image xlink:href="Pictures/e8d8afb8b90d027381636f8ba1674815.gif" xlink:type="simple" xlink:show="embed" xlink:actuate="onLoad"/></draw:frame>   :!:  </text:p>
        </text:list-item>
        <text:list-item>
          <text:p text:style-name="List_20_1_Content"> <draw:frame draw:style-name="media" draw:name="26" text:anchor-type="as-char" draw:z-index="26" svg:width="0.396875cm" svg:height="0.396875cm"><draw:image xlink:href="Pictures/83428046116235c18772cc007c3713b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785deff02cfd72208bd121175bad96ad.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ebfb1f20357d16d96b7bbe495ebbc78.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mywiki.thefischer.net/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mywiki.thefischer.ne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mywiki.thefischer.ne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mywiki.thefischer.ne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mywiki.thefischer.net/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entertainment.slashdot.org/story/26/03/22/0422221/us-cable-tv-industry-faces-dramatic-collapse-as-local-operators-shut-down---or-become-isps?utm_source=rss1.0mainlinkanon&amp;amp;utm_medium=feed" text:style-name="Internet_20_link" text:visited-style-name="Visited_20_Internet_20_Link">US Cable TV Industry Faces 'Dramatic Collapse' as Local Operators Shut Down - or Become ISPs</text:a> von EditorDavid (%2026/%03/%22 %12:%Mar)</text:p>
        </text:list-item>
        <text:list-item>
          <text:p text:style-name="List_20_1_Content"><text:a xlink:type="simple" xlink:href="https://science.slashdot.org/story/26/03/22/0542203/meteor-rumbles-over-houston-as-six-pound-fragment-crashes-into-a-texas-home?utm_source=rss1.0mainlinkanon&amp;amp;utm_medium=feed" text:style-name="Internet_20_link" text:visited-style-name="Visited_20_Internet_20_Link">Meteor Rumbles Over Houston, as Six-Pound Fragment Crashes Into a Texas Home</text:a> von EditorDavid (%2026/%03/%22 %08:%Mar)</text:p>
        </text:list-item>
        <text:list-item>
          <text:p text:style-name="List_20_1_Content"><text:a xlink:type="simple" xlink:href="https://tech.slashdot.org/story/26/03/22/0317216/teslas-upcoming-electric-big-rig-is-already-a-hit-with-truckers?utm_source=rss1.0mainlinkanon&amp;amp;utm_medium=feed" text:style-name="Internet_20_link" text:visited-style-name="Visited_20_Internet_20_Link">Tesla's Upcoming Electric Big Rig Is Already a Hit with Truckers</text:a> von EditorDavid (%2026/%03/%22 %05:%Mar)</text:p>
        </text:list-item>
        <text:list-item>
          <text:p text:style-name="List_20_1_Content"><text:a xlink:type="simple" xlink:href="https://it.slashdot.org/story/26/03/22/0039257/trivy-supply-chain-attack-spreads-triggers-self-spreading-canisterworm-across-47-npm-packages?utm_source=rss1.0mainlinkanon&amp;amp;utm_medium=feed" text:style-name="Internet_20_link" text:visited-style-name="Visited_20_Internet_20_Link">Trivy Supply Chain Attack Spreads, Triggers Self-Spreading CanisterWorm Across 47 npm Packages</text:a> von EditorDavid (%2026/%03/%22 %01:%Mar)</text:p>
        </text:list-item>
        <text:list-item>
          <text:p text:style-name="List_20_1_Content_Last"><text:a xlink:type="simple" xlink:href="https://yro.slashdot.org/story/26/03/21/0649247/eff-tells-publishers-blocking-the-internet-archive-wont-stop-ai-but-it-will-erase-the-historical-record?utm_source=rss1.0mainlinkanon&amp;amp;utm_medium=feed" text:style-name="Internet_20_link" text:visited-style-name="Visited_20_Internet_20_Link">EFF Tells Publishers: Blocking the Internet Archive Won't Stop AI, But It Will Erase The Historical Record</text:a> von EditorDavid (%2026/%03/%21 %23:%Ma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