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989dca9c52ee6ff4c49b0952473068.png"/>
  <manifest:file-entry manifest:media-type="image/gif" manifest:full-path="Pictures/857926aea148d451bbfd6c01a12891e5.gif"/>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my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mywiki.thefischer.net/doku.php?id=wiki:pagename" text:style-name="Internet_20_link" text:visited-style-name="Visited_20_Internet_20_Link">pagename</text:a> or use an additional <text:a xlink:type="simple" xlink:href="http://my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my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my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3989dca9c52ee6ff4c49b095247306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3989dca9c52ee6ff4c49b0952473068.png" xlink:type="simple" xlink:show="embed" xlink:actuate="onLoad"/></draw:frame></text:p>
      <text:p text:style-name="Text_20_body">Resize to given width:            <draw:frame draw:style-name="media" draw:name="2" text:anchor-type="as-char" draw:z-index="2" svg:width="1.3229166666667cm" svg:height="1.3229166666667cm"><draw:image xlink:href="Pictures/e3989dca9c52ee6ff4c49b095247306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3989dca9c52ee6ff4c49b095247306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857926aea148d451bbfd6c01a12891e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3989dca9c52ee6ff4c49b0952473068.png" xlink:type="simple" xlink:show="embed" xlink:actuate="onLoad"/></draw:frame></text:p>
      <text:p text:style-name="Text_20_body"><draw:frame draw:style-name="medialeft" draw:name="6" text:anchor-type="paragraph" draw:z-index="6" svg:width="3.3866666666667cm" svg:height="3.3866666666667cm"><draw:image xlink:href="Pictures/e3989dca9c52ee6ff4c49b0952473068.png" xlink:type="simple" xlink:show="embed" xlink:actuate="onLoad"/></draw:frame></text:p>
      <text:p text:style-name="Text_20_body"><draw:frame draw:style-name="mediacenter" draw:name="7" text:anchor-type="paragraph" draw:z-index="7" svg:width="3.3866666666667cm" svg:height="3.3866666666667cm"><draw:image xlink:href="Pictures/e3989dca9c52ee6ff4c49b095247306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3989dca9c52ee6ff4c49b095247306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mywiki.thefischer.ne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my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my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my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my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my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6/03/226213/polish-engineer-creates-postage-stamp-sized-1980s-atari-computer?utm_source=rss1.0mainlinkanon&amp;amp;utm_medium=feed" text:style-name="Internet_20_link" text:visited-style-name="Visited_20_Internet_20_Link">Polish Engineer Creates Postage Stamp-Sized 1980s Atari Computer</text:a> von BeauHD (%2025/%06/%04 %03:%Jun)</text:p>
        </text:list-item>
        <text:list-item>
          <text:p text:style-name="List_20_1_Content"><text:a xlink:type="simple" xlink:href="https://tech.slashdot.org/story/25/06/03/2212256/the-last-5-speed-manual-in-the-us-is-gone?utm_source=rss1.0mainlinkanon&amp;amp;utm_medium=feed" text:style-name="Internet_20_link" text:visited-style-name="Visited_20_Internet_20_Link">The Last 5-Speed Manual In the US Is Gone</text:a> von BeauHD (%2025/%06/%04 %02:%Jun)</text:p>
        </text:list-item>
        <text:list-item>
          <text:p text:style-name="List_20_1_Content"><text:a xlink:type="simple" xlink:href="https://entertainment.slashdot.org/story/25/06/03/2228212/the-openai-board-drama-is-turning-into-a-movie?utm_source=rss1.0mainlinkanon&amp;amp;utm_medium=feed" text:style-name="Internet_20_link" text:visited-style-name="Visited_20_Internet_20_Link">The OpenAI Board Drama Is Turning Into a Movie</text:a> von BeauHD (%2025/%06/%04 %01:%Jun)</text:p>
        </text:list-item>
        <text:list-item>
          <text:p text:style-name="List_20_1_Content"><text:a xlink:type="simple" xlink:href="https://slashdot.org/story/25/06/03/2149233/ai-pioneer-announces-non-profit-to-develop-honest-ai?utm_source=rss1.0mainlinkanon&amp;amp;utm_medium=feed" text:style-name="Internet_20_link" text:visited-style-name="Visited_20_Internet_20_Link">AI Pioneer Announces Non-Profit To Develop 'Honest' AI</text:a> von BeauHD (%2025/%06/%04 %01:%Jun)</text:p>
        </text:list-item>
        <text:list-item>
          <text:p text:style-name="List_20_1_Content_Last"><text:a xlink:type="simple" xlink:href="https://slashdot.org/story/25/06/03/2024222/aws-forms-eu-based-cloud-unit-as-customers-fret?utm_source=rss1.0mainlinkanon&amp;amp;utm_medium=feed" text:style-name="Internet_20_link" text:visited-style-name="Visited_20_Internet_20_Link">AWS Forms EU-Based Cloud Unit As Customers Fret</text:a> von BeauHD (%2025/%06/%04 %0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