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panorama"/><text:bookmark-start text:name="__RefHeading___panoramen_1"/><text:bookmark-start text:name="panoramen"/>Panoramen<text:bookmark-end text:name="__RefHeading___panoramen_1"/><text:bookmark-end text:name="panoramen"/></text:h>
      <text:p text:style-name="Text_20_body">hier ist meine persönliche Checkliste zur Panoramafotografie.<text:line-break/>
Nach und nach sollten hier einfach die Zusammanhänge erklärt werden...</text:p>
      <text:h text:style-name="Heading_20_3" text:outline-level="3"><text:bookmark-start text:name="__RefHeading___kopf-checkliste_2"/><text:bookmark-start text:name="kopf-checkliste"/>Kopf-Checkliste<text:bookmark-end text:name="__RefHeading___kopf-checkliste_2"/><text:bookmark-end text:name="kopf-checkliste"/></text:h>
      <text:list text:style-name="List_20_1" text:continue-numbering="false">
        <text:list-item>
          <text:p text:style-name="List_20_1_Content_First"> Stativ leveln</text:p>
        </text:list-item>
        <text:list-item>
          <text:p text:style-name="List_20_1_Content"> Kopfbreite einstellen:</text:p>
          <text:list text:style-name="List_20_1">
            <text:list-item>
              <text:p text:style-name="List_20_1_Content"> Großer Strich bündig</text:p>
            </text:list-item>
          </text:list>
        </text:list-item>
        <text:list-item>
          <text:p text:style-name="List_20_1_Content"> Nodalpunkt einstellen:</text:p>
          <text:list text:style-name="List_20_1">
            <text:list-item>
              <text:p text:style-name="List_20_1_Content"> 18/50@18 : 0mm</text:p>
            </text:list-item>
            <text:list-item>
              <text:p text:style-name="List_20_1_Content"> 18/135ISM@18 : -7mm (Linse)</text:p>
            </text:list-item>
            <text:list-item>
              <text:p text:style-name="List_20_1_Content_Last"> 18/135ISM@50+ : +33mm (Body)</text:p>
            </text:list-item>
          </text:list>
        </text:list-item>
      </text:list>
      <text:h text:style-name="Heading_20_3" text:outline-level="3"><text:bookmark-start text:name="__RefHeading___kamera_checkliste_3"/><text:bookmark-start text:name="kamera_checkliste"/>Kamera Checkliste:<text:bookmark-end text:name="__RefHeading___kamera_checkliste_3"/><text:bookmark-end text:name="kamera_checkliste"/></text:h>
      <text:list text:style-name="List_20_1" text:continue-numbering="false">
        <text:list-item>
          <text:p text:style-name="List_20_1_Content_First"> Voller Akku</text:p>
        </text:list-item>
        <text:list-item>
          <text:p text:style-name="List_20_1_Content"> Weißabgleich „Tag“</text:p>
        </text:list-item>
        <text:list-item>
          <text:p text:style-name="List_20_1_Content"> Belichtungsmodus „C1“ Manual „M“</text:p>
        </text:list-item>
        <text:list-item>
          <text:p text:style-name="List_20_1_Content"> Min-/Max Belichtung ermitteln.</text:p>
        </text:list-item>
        <text:list-item>
          <text:p text:style-name="List_20_1_Content"> Belichtungsreihe 3 Blendenstufen</text:p>
        </text:list-item>
        <text:list-item>
          <text:p text:style-name="List_20_1_Content"> Spiegelvorauslösung aktivieren</text:p>
        </text:list-item>
        <text:list-item>
          <text:p text:style-name="List_20_1_Content"> Kabelauslöser</text:p>
        </text:list-item>
        <text:list-item>
          <text:p text:style-name="List_20_1_Content_Last"> Bodenfotos ohne Stati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panorama</dc:title>
  </office:meta>
</office:document-meta>
</file>