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y:magix"/><text:bookmark-start text:name="__RefHeading___magix_werbung_im_programm_deaktivieren_und_ausblenden_1"/><text:bookmark-start text:name="magix_werbung_im_programm_deaktivieren_und_ausblenden"/>Magix Werbung im Programm deaktivieren und ausblenden<text:bookmark-end text:name="__RefHeading___magix_werbung_im_programm_deaktivieren_und_ausblenden_1"/><text:bookmark-end text:name="magix_werbung_im_programm_deaktivieren_und_ausblenden"/></text:h>
      <text:p text:style-name="Text_20_body">Wähle im Programm die Programmeinstellungen
Drücke dazu einfach die Taste <text:span text:style-name="Strong_20_Emphasis">„Y“</text:span> oder wähle im Anwendungsmenü unter <text:span text:style-name="Strong_20_Emphasis">Datei =&gt; Einstellungen (Zahnrad) =&gt; Programm</text:span>
Wähle den Tab <text:span text:style-name="Strong_20_Emphasis">„System“</text:span><text:line-break/>
Unter dem Bereich <text:span text:style-name="Strong_20_Emphasis">„Programmoberfläche“</text:span> befindet sich der Punkt <text:span text:style-name="Strong_20_Emphasis">„News ausblenden“</text:span>
Setze hier den Haken.</text:p>
      <text:h text:style-name="Heading_20_2" text:outline-level="2"><text:bookmark-start text:name="__RefHeading___magix_werbung_beim_systemstart_deaktivieren_und_ausblenden_2"/><text:bookmark-start text:name="magix_werbung_beim_systemstart_deaktivieren_und_ausblenden"/>Magix Werbung beim Systemstart deaktivieren und ausblenden<text:bookmark-end text:name="__RefHeading___magix_werbung_beim_systemstart_deaktivieren_und_ausblenden_2"/><text:bookmark-end text:name="magix_werbung_beim_systemstart_deaktivieren_und_ausblenden"/></text:h>
      <text:p text:style-name="Text_20_body">So sollteste Du alle Magix Produkte aus dem Autostart entfernen:<text:line-break/>
Drücke die Tasten <text:span text:style-name="Strong_20_Emphasis">„Strg + Alt + Entf“</text:span> und dann im Tab Autostart deaktiviere die entsprechenden Programme.</text:p>
      <text:h text:style-name="Heading_20_2" text:outline-level="2"><text:bookmark-start text:name="__RefHeading___connect_in_windows_aufgabenplanung_deaktivieren_3"/><text:bookmark-start text:name="connect_in_windows_aufgabenplanung_deaktivieren"/>"Connect" in Windows Aufgabenplanung deaktivieren<text:bookmark-end text:name="__RefHeading___connect_in_windows_aufgabenplanung_deaktivieren_3"/><text:bookmark-end text:name="connect_in_windows_aufgabenplanung_deaktivieren"/></text:h>
      <text:list text:style-name="List_20_1" text:continue-numbering="false">
        <text:list-item>
          <text:p text:style-name="List_20_1_Content_First"> Rufe die Aufgabenplanung auf</text:p>
        </text:list-item>
        <text:list-item>
          <text:p text:style-name="List_20_1_Content"> Dazu gehe in die Systemeinstellung und gebe in das Suchfeld „Aufgaben planen“ ein und wähle den entsprechenden Punkt aus</text:p>
        </text:list-item>
        <text:list-item>
          <text:p text:style-name="List_20_1_Content"> Es öffnet sich ein Fenster</text:p>
        </text:list-item>
        <text:list-item>
          <text:p text:style-name="List_20_1_Content"> Wähle auf der linken Seite die <text:span text:style-name="Strong_20_Emphasis">„Aufgabenplanungs Bibliothek“</text:span></text:p>
        </text:list-item>
        <text:list-item>
          <text:p text:style-name="List_20_1_Content"> In der Mitte erscheinen einige Programme, wähle <text:span text:style-name="Strong_20_Emphasis">„Connect“</text:span></text:p>
        </text:list-item>
        <text:list-item>
          <text:p text:style-name="List_20_1_Content_Last"> Deaktiviere den Punkt über den entsprechenden Befehl im Fenster <text:span text:style-name="Strong_20_Emphasis">„Aktionen“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magix</dc:title>
  </office:meta>
</office:document-meta>
</file>