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9f9bb0869c46c3036841fa301e4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122916666667cm" svg:height="6.111875cm"><draw:image xlink:href="Pictures/b99f9bb0869c46c3036841fa301e4e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impressum</dc:title>
  </office:meta>
</office:document-meta>
</file>