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git-commands"/><text:bookmark-start text:name="__RefHeading___titelzeile_1"/><text:bookmark-start text:name="titelzeile"/>Titelzeile<text:bookmark-end text:name="__RefHeading___titelzeile_1"/><text:bookmark-end text:name="titelzeile"/></text:h>
      <text:p text:style-name="Text_20_body">Das meiste erledige ich über GIT-Tortoise. Falls es dort nicht weitergeht:</text:p>
      <text:h text:style-name="Heading_20_3" text:outline-level="3"><text:bookmark-start text:name="__RefHeading___sauberes_merge_2"/><text:bookmark-start text:name="sauberes_merge"/>"sauberes" Merge<text:bookmark-end text:name="__RefHeading___sauberes_merge_2"/><text:bookmark-end text:name="sauberes_merge"/></text:h>
      <text:p text:style-name="Text_20_body"><text:a xlink:type="simple" xlink:href="https://github.com/rotati/wiki/wiki/Git:-Combine-all-messy-commits-into-one-commit-before-merging-to-Master-branch" text:style-name="Internet_20_link" text:visited-style-name="Visited_20_Internet_20_Link">Combine-all-messy-commits-into-one-commit-before-merging-to-Master-branch</text:a>  (funktioniert nicht)</text:p>
      <text:h text:style-name="Heading_20_3" text:outline-level="3"><text:bookmark-start text:name="__RefHeading___branche_3"/><text:bookmark-start text:name="branche"/>Branche<text:bookmark-end text:name="__RefHeading___branche_3"/><text:bookmark-end text:name="branche"/></text:h>
      <text:p text:style-name="Text_20_body">Branche auflisten:<text:line-break/>
<text:span text:style-name="Source_20_Text">git branch</text:span></text:p>
      <text:p text:style-name="Text_20_body">Branch löschen:<text:line-break/>
<text:span text:style-name="Source_20_Text">git branch -d &lt;branch-name&gt;</text:span></text:p>
      <text:p text:style-name="Text_20_body">wechseln:<text:line-break/>
<text:span text:style-name="Source_20_Text">git checkout &lt;branch-name&gt;</text:span></text:p>
      <text:p text:style-name="Text_20_body">vergleichen: <text:span text:style-name="Source_20_Text">git diff &lt;quell_branch&gt; &lt;ziel_branch&gt;</text:span></text:p>
      <text:h text:style-name="Heading_20_3" text:outline-level="3"><text:bookmark-start text:name="__RefHeading___thema_4"/><text:bookmark-start text:name="thema"/>Thema<text:bookmark-end text:name="__RefHeading___thema_4"/><text:bookmark-end text:name="thema"/></text:h>
      <text:p text:style-name="Text_20_body">Weiterer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git-commands</dc:title>
  </office:meta>
</office:document-meta>
</file>