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y:ds-ups"/><text:bookmark-start text:name="__RefHeading___usv_1"/><text:bookmark-start text:name="usv"/>USV<text:bookmark-end text:name="__RefHeading___usv_1"/><text:bookmark-end text:name="usv"/></text:h>
      <text:p text:style-name="Text_20_body">hier ist erst mal für mich eine vorläufige Liste für weitere Forschungen...</text:p>
      <text:p text:style-name="Preformatted_20_Text">/usr/sbin/upsd<text:line-break/>/usr/sbin/upsmon<text:line-break/>/usr/sbin/upssched<text:line-break/>/usr/syno/bin/synoups<text:line-break/>/usr/syno/bin/synoupscommon<text:line-break/><text:line-break/>/bin/get_key_value /etc/synoinfo.conf ups_mode<text:line-break/>/usr/bin/upsc ups@localhost ups.stat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ds-ups</dc:title>
  </office:meta>
</office:document-meta>
</file>