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y:ds-service"/><text:bookmark-start text:name="__RefHeading___service_1"/><text:bookmark-start text:name="service"/>Service<text:bookmark-end text:name="__RefHeading___service_1"/><text:bookmark-end text:name="service"/></text:h>
      <text:p text:style-name="Text_20_body">Neustart mit <text:span text:style-name="Strong_20_Emphasis">synoservice --restart pkgctl-&lt;Paketname&gt;</text:span>
Beispiele für das Paket smi-server:</text:p>
      <text:p text:style-name="Preformatted_20_Text">synoservice --status pkgctl-smi-server<text:line-break/>synoservice --restart pkgctl-smi-server<text:line-break/>synoservice --stop pkgctl-smi-server<text:line-break/>synoservice --start pkgctl-smi-server</text:p>
      <text:p text:style-name="Text_20_body"><text:span text:style-name="Strong_20_Emphasis">synoservicectl</text:span> oder <text:span text:style-name="Strong_20_Emphasis">synopkgctl</text:span> kann das selbe erreicht werden.</text:p>
      <text:p text:style-name="Preformatted_20_Text">synoservicectl --help<text:line-break/>synopkgctl --hel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ds-service</dc:title>
  </office:meta>
</office:document-meta>
</file>