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bildwinkel"/><text:bookmark-start text:name="__RefHeading___bildwinkel_1"/><text:bookmark-start text:name="bildwinkel"/>Bildwinkel<text:bookmark-end text:name="__RefHeading___bildwinkel_1"/><text:bookmark-end text:name="bildwinkel"/></text:h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faszination-fotografie.weebly.com/brennweite-und-bildwinkel.html" text:style-name="Internet_20_link" text:visited-style-name="Visited_20_Internet_20_Link">Bildwinkel (weebly.com)</text:a><text:line-break/>
<text:a xlink:type="simple" xlink:href="https://slr-foto.de/bildwinkel.htm" text:style-name="Internet_20_link" text:visited-style-name="Visited_20_Internet_20_Link">Bildwinkel Tabelle (SLR-Foto)</text:a></text:p>
      <text:h text:style-name="Heading_20_3" text:outline-level="3"><text:bookmark-start text:name="__RefHeading___bildwinkel_canon_aps-c_3"/><text:bookmark-start text:name="bildwinkel_canon_aps-c"/>Bildwinkel Canon APS-C<text:bookmark-end text:name="__RefHeading___bildwinkel_canon_aps-c_3"/><text:bookmark-end text:name="bildwinkel_canon_aps-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rennw. [mm]  </text:p>
          </table:table-cell>
          <table:table-cell office:value-type="string" table:style-name="tableheader">
            <text:p text:style-name="Table_20_Heading">  Vertikal [°]  </text:p>
          </table:table-cell>
          <table:table-cell office:value-type="string" table:style-name="tableheader">
            <text:p text:style-name="Table_20_Heading">  Horizontal [°]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6,9  </text:p>
          </table:table-cell>
          <table:table-cell office:value-type="string" table:style-name="tablecell">
            <text:p text:style-name="tablealigncenter">  25,1  </text:p>
          </table:table-cell>
        </table:table-row>
        <table:table-row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,9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bildwinkel</dc:title>
  </office:meta>
</office:document-meta>
</file>