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ms:re"/>&lt;WRAP nopagebreak&gt;</text:p>
      <text:h text:style-name="Heading_20_1" text:outline-level="1"><text:bookmark-start text:name="__RefHeading___reverse_engineering_1"/><text:bookmark-start text:name="reverse_engineering"/>Reverse Engineering<text:bookmark-end text:name="__RefHeading___reverse_engineering_1"/><text:bookmark-end text:name="reverse_engineering"/></text:h>
      <text:h text:style-name="Heading_20_3" text:outline-level="3"><text:bookmark-start text:name="__RefHeading___sniffen_2"/><text:bookmark-start text:name="sniffen"/>Sniffen<text:bookmark-end text:name="__RefHeading___sniffen_2"/><text:bookmark-end text:name="sniffen"/></text:h>
      <text:p text:style-name="Text_20_body">Wie man EMS Telegramme identifiziert und z.B. in den „collectord“ einbaut, hat Michael Moosbauer (moosy) detailliert <text:a xlink:type="simple" xlink:href="http://www.mikrocontroller.net/topic/318364#3530428" text:style-name="Internet_20_link" text:visited-style-name="Visited_20_Internet_20_Link">im Thread</text:a> beschrieben. In der Zwischenzeit (Mitte April 2014) sind einige Änderungen eingetreten, so dass moosys aktualisierter Text, auch der einfacheren Auffindbarkeit, hier noch einmal wieder gegeben wird.</text:p>
      <text:h text:style-name="Heading_20_3" text:outline-level="3"><text:bookmark-start text:name="__RefHeading___howto_3"/><text:bookmark-start text:name="howto"/>HowTo<text:bookmark-end text:name="__RefHeading___howto_3"/><text:bookmark-end text:name="howto"/></text:h>
      <text:p text:style-name="Text_20_body">Der Einbau eines neuen Features ist eigentlich immer gleich:</text:p>
      <text:p text:style-name="Text_20_body">1. Identifizierung der Parameter/Werte, die man ändern/einstellen kann.
2. Herausfinden, in welchen Telegrammen sie stecken. Das geht mit dem collectord recht leicht, allerdings muss hierzu der ems-collector mit Raw-Kommando-Support gebaut werden (Zeile 3 des Makefiles auskommentieren, d.h. Raute entfernen). Dann im collectord:</text:p>
      <text:p text:style-name="Preformatted_20_Text"> a) 'raw read &lt;device&gt; &lt;type&gt; &lt;offset&gt; &lt;len&gt;' also:<text:line-break/><text:s text:c="4"/>raw read DE TY 0 25 , wobei DE das DEVICE is (also 10=RC35, 08=UBA),<text:line-break/><text:s text:c="4"/>und TY der Telegrammtyp, den man im Verdacht hat, dass er zuständig ist.<text:line-break/><text:s text:c="4"/>Ausgabe merken.<text:line-break/> b) Wert am RCxx[x] verstellen<text:line-break/> c) a) wiederholen. Wenn sich was geändert hat, ist es ein heißer Kandidat.<text:line-break/> d) a) - c) wiederholen um sicherzugehen<text:line-break/> e) emsqry DE TY OFF 1<text:s text:c="2"/>, wobei OFF der ausgezählte Offset ist,<text:line-break/><text:s text:c="4"/>so lange probieren, bis genau dieser eine Wert da steht<text:line-break/> f) emscmd DE TY OFF &lt;andererWert&gt; und gucken, ob sich der Wert am<text:line-break/><text:s text:c="4"/>RC35 geändert hat.<text:line-break/><text:s text:c="4"/>WENN NICHT: mit emscmd DE TY OFF &lt;Wert aus e)&gt; alten Wert<text:line-break/><text:s text:c="4"/>wiederherstellen.</text:p>
      <text:p text:style-name="Text_20_body">3. Für die Messwerte parallel die Werte am RC35 ablesen und per emsqry</text:p>
      <text:p text:style-name="Preformatted_20_Text"> gucken, ob man sie irgendwo findet (dabei beachten: emsqry liefert </text:p>
      <text:p text:style-name="Text_20_body">hex,</text:p>
      <text:p text:style-name="Preformatted_20_Text"> Temperaturen sind oft verdoppelt 30° = 60 oder verzehnfacht 30° = </text:p>
      <text:p text:style-name="Text_20_body">300).</text:p>
      <text:p text:style-name="Text_20_body">4. Ins EMS-Wiki eintragen (lassen)
5. In den ems-collectord einbauen (lassen)
6. Ins Webinterface einbauen (lass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</dc:title>
  </office:meta>
</office:document-meta>
</file>