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plus-telegramme"/><text:bookmark-start text:name="__RefHeading___telegramme_1"/><text:bookmark-start text:name="telegramme"/>Telegramme<text:bookmark-end text:name="__RefHeading___telegramme_1"/><text:bookmark-end text:name="telegramme"/></text:h>
      <text:h text:style-name="Heading_20_3" text:outline-level="3"><text:bookmark-start text:name="__RefHeading___zaehlweise_2"/><text:bookmark-start text:name="zaehlweise"/>Zählweise<text:bookmark-end text:name="__RefHeading___zaehlweise_2"/><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text:p>
          </table:table-cell>
        </table:table-row>
        <table:table-row>
          <table:table-cell office:value-type="string" table:style-name="tablecell">
            <text:p text:style-name="tablealignleft"> Sender </text:p>
          </table:table-cell>
          <table:table-cell office:value-type="string" table:style-name="tablecell">
            <text:p text:style-name="tablealignleft"> Empfänger </text:p>
          </table:table-cell>
          <table:table-cell office:value-type="string" table:style-name="tablecell">
            <text:p text:style-name="tablealignleft"> Telegrammtyp </text:p>
          </table:table-cell>
          <table:table-cell office:value-type="string" table:style-name="tablecell">
            <text:p text:style-name="tablealignleft"> Offset </text:p>
          </table:table-cell>
          <table:table-cell office:value-type="string" table:style-name="tablecell">
            <text:p text:style-name="tablealignleft"> Datenbytes </text:p>
          </table:table-cell>
          <table:table-cell office:value-type="string" table:style-name="tablecell">
            <text:p text:style-name="tablealignleft"> CRC </text:p>
          </table:table-cell>
          <table:table-cell office:value-type="string" table:style-name="tablecell">
            <text:p text:style-name="tablealignleft"> 0x00 </text:p>
          </table:table-cell>
          <table:table-cell office:value-type="string" table:style-name="tablecell">
            <text:p text:style-name="tablealignleft"> Länge n </text:p>
          </table:table-cell>
        </table:table-row>
      </table:table>
      <text:p text:style-name="Text_20_body">Das 0x00 ist das BREAK, die Länge wird vom EMS-GW angefügt.</text:p>
      <text:p text:style-name="Text_20_body">Ist also z.B. im Paket ein Offset von 2 angegeben, so ist das erste Datenbyte (Position 5 im Paket) das Byte 7 aus dieser Tabelle.</text:p>
      <text:h text:style-name="Heading_20_3" text:outline-level="3"><text:bookmark-start text:name="__RefHeading___tabellenaufbau_3"/><text:bookmark-start text:name="tabellenaufbau"/>Tabellenaufbau<text:bookmark-end text:name="__RefHeading___tabellenaufbau_3"/><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
      <text:p text:style-name="Text_20_body"><text:span text:style-name="Strong_20_Emphasis">Start</text:span> ist die Startposition. In Diesem Fall bei Warmwasser „6“</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ie „2“ bei diesem Beispiel bedeutet dass die Bytes 6 und 7 zusammen gehören. Das erste Byte ist das Highbyte. Also Byte „6“ 256 +Byte“7“. =&gt; 0 * 256 + 202 = 202						</text:p>
      <text:p text:style-name="Text_20_body"><text:span text:style-name="Strong_20_Emphasis">Divisor</text:span> wird benötigt um den Messwert zu berechnen. In diesem Fall „10“ also 202 / 10 = 20,2</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p text:style-name="Text_20_body">&lt;WRAP nopagebreak&gt;										</text:p>
      <text:h text:style-name="Heading_20_3" text:outline-level="3"><text:bookmark-start text:name="__RefHeading___uebersicht_4"/><text:bookmark-start text:name="uebersicht"/>Übersicht<text:bookmark-end text:name="__RefHeading___uebersicht_4"/><text:bookmark-end text:name="uebersicht"/></text:h>
      <text:p text:style-name="Text_20_body">In der folgenden Tabelle bezeichnet die Länge die Anzahl der Datenbytes. Die Telegrammlänge ist +4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Name</text:p>
          </table:table-cell>
          <table:table-cell office:value-type="string" table:style-name="tableheader">
            <text:p text:style-name="Table_20_Heading">Länge</text:p>
          </table:table-cell>
          <table:table-cell office:value-type="string" table:style-name="tableheader">
            <text:p text:style-name="Table_20_Heading">Bemerkung</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plus-telegramme</dc:title>
  </office:meta>
</office:document-meta>
</file>