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konfiguration21"/><text:bookmark-start text:name="__RefHeading___konfiguration_1"/><text:bookmark-start text:name="konfiguration"/>Konfiguration<text:bookmark-end text:name="__RefHeading___konfiguration_1"/><text:bookmark-end text:name="konfiguration"/></text:h>
      <text:p text:style-name="Text_20_body">Die Konfiguration wird über den USB-Port oder per Telnet vorgenommen und im EEPROM des Microkontrollers gespeichert. Die geänderten Werte werden durch einen Neustart des EMS-GW übernommen.</text:p>
      <text:p text:style-name="Text_20_body">Wird die Firmware erstmals installiert, so befindet sich die USB-Schnittstelle im HEX-Modus.
Die Firmware gibt die eingegebenen Zeichen nicht als Echo an das Terminalprogramm zurück. Wer nicht blind tippen möchte, kann das lokale Echo des Terminalprogramms einschalten. Tippfehler lassen sich bisher nicht mit <text:span text:style-name="Strong_20_Emphasis">Backspace</text:span> korrigieren! Falls man z.B. die eingegebenen Hexzeichen doch nicht senden möchte kann man eine ungültige Eingabe machen und mit <text:span text:style-name="Strong_20_Emphasis">ENTER</text:span> beenden. Das GW ignoriert dann die Eingabe.</text:p>
      <text:p text:style-name="Text_20_body">Im <text:span text:style-name="Strong_20_Emphasis">HEX-Modus</text:span> gibt es folgende Befehle (Groß-/Kleinschreibung wird beachtet!):</text:p>
      <text:list text:style-name="List_20_1" text:continue-numbering="false">
        <text:list-item>
          <text:p text:style-name="List_20_1_Content_First"> '<text:span text:style-name="Strong_20_Emphasis">Ki</text:span> xxx.xxx.xxx.xxx' Setzen der IP-Adresse</text:p>
        </text:list-item>
        <text:list-item>
          <text:p text:style-name="List_20_1_Content"> '<text:span text:style-name="Strong_20_Emphasis">Km</text:span> xxx.xxx.xxx.xxx' Setzen der Netzwerkmaske</text:p>
        </text:list-item>
        <text:list-item>
          <text:p text:style-name="List_20_1_Content"> '<text:span text:style-name="Strong_20_Emphasis">Kg</text:span> xxx.xxx.xxx.xxx' Setzen des Gateways</text:p>
        </text:list-item>
        <text:list-item>
          <text:p text:style-name="List_20_1_Content_Last"> '<text:span text:style-name="Strong_20_Emphasis">Kn</text:span> xxx.xxx.xxx.xxx' Setzen des NTP-Servers</text:p>
        </text:list-item>
      </text:list>
      <text:list text:style-name="List_20_1" text:continue-numbering="false">
        <text:list-item>
          <text:p text:style-name="List_20_1_Content_First"> '<text:span text:style-name="Strong_20_Emphasis">Kr</text:span>' Umschaltung in den <text:span text:style-name="Strong_20_Emphasis">RAW-Modus</text:span> (0/1)</text:p>
        </text:list-item>
        <text:list-item>
          <text:p text:style-name="List_20_1_Content"> '<text:span text:style-name="Strong_20_Emphasis">Ks</text:span>' Aktivierung der <text:span text:style-name="Strong_20_Emphasis">SD-Card</text:span> (0/1)</text:p>
        </text:list-item>
        <text:list-item>
          <text:p text:style-name="List_20_1_Content"> '<text:span text:style-name="Strong_20_Emphasis">Ka</text:span>' <text:span text:style-name="Strong_20_Emphasis">EMS-Busadresse</text:span> in dezimal (normalerweise 0x0B = 11)</text:p>
        </text:list-item>
        <text:list-item>
          <text:p text:style-name="List_20_1_Content"> '<text:span text:style-name="Strong_20_Emphasis">Kp</text:span>' Empfange <text:span text:style-name="Strong_20_Emphasis">Polling</text:span> auf dem EMS-Bus</text:p>
        </text:list-item>
        <text:list-item>
          <text:p text:style-name="List_20_1_Content"> '<text:span text:style-name="Strong_20_Emphasis">Kc</text:span>' <text:span text:style-name="Strong_20_Emphasis">Catch All</text:span> Empfange Telegramme, die nicht an das GW direkt gerichtet sind</text:p>
        </text:list-item>
        <text:list-item>
          <text:p text:style-name="List_20_1_Content"> '<text:span text:style-name="Strong_20_Emphasis">Kt</text:span>' Berechne beim Senden die <text:span text:style-name="Strong_20_Emphasis">Checksumme</text:span> automatisch</text:p>
        </text:list-item>
        <text:list-item>
          <text:p text:style-name="List_20_1_Content_Last"> '<text:span text:style-name="Strong_20_Emphasis">Kl</text:span>' <text:span text:style-name="Strong_20_Emphasis">Auflisten</text:span> der Einstellungen</text:p>
        </text:list-item>
      </text:list>
      <text:list text:style-name="List_20_1" text:continue-numbering="false">
        <text:list-item>
          <text:p text:style-name="List_20_1_Content_First"> '<text:span text:style-name="Strong_20_Emphasis">BootloadMode!</text:span>' Starten des <text:a xlink:type="simple" xlink:href="http://mywiki.thefischer.net/doku.php?id=wiki:ems:bootloader" text:style-name="Internet_20_link" text:visited-style-name="Visited_20_Internet_20_Link">Bootloaders</text:a> (siehe Anleitung)</text:p>
        </text:list-item>
        <text:list-item>
          <text:p text:style-name="List_20_1_Content"> '<text:span text:style-name="Strong_20_Emphasis">RESET!</text:span>' Neustart des EMS-GW zur Übernahme einer geänderten Konfiguration</text:p>
        </text:list-item>
        <text:list-item>
          <text:p text:style-name="List_20_1_Content_Last"> 'xx xx xx xx xx xx' (xx ist jeweils eine Hex-Zahl) Senden eines EMS-Telegrams. Die CRC wird automatisch berechnet! </text:p>
        </text:list-item>
      </text:list>
      <text:p text:style-name="Text_20_body">Im <text:span text:style-name="Strong_20_Emphasis">RAW-Modus</text:span> gibt es folgende Befehle (binär senden, keine Hex-Zahlen!):</text:p>
      <text:list text:style-name="List_20_1" text:continue-numbering="false">
        <text:list-item>
          <text:p text:style-name="List_20_1_Content_First"> 0xaa 0x55 0xnn 0xnn ... 0xaa 0x55 Senden eines EMS-Telegrams. CRC wird je nach Einstellung automatisch berechnet oder muss angegeben werden.</text:p>
        </text:list-item>
        <text:list-item>
          <text:p text:style-name="List_20_1_Content_Last"> 0x4b 0x68 Zurückschalten in den Hexmodus (entspricht '<text:span text:style-name="Strong_20_Emphasis">Kh</text:span>', ohne 0xaa 0x55 !)</text:p>
        </text:list-item>
      </text:list>
      <text:h text:style-name="Heading_20_2" text:outline-level="2"><text:bookmark-start text:name="__RefHeading___telnet_schnittstelle_2"/><text:bookmark-start text:name="telnet_schnittstelle"/>Telnet Schnittstelle<text:bookmark-end text:name="__RefHeading___telnet_schnittstelle_2"/><text:bookmark-end text:name="telnet_schnittstelle"/></text:h>
      <text:p text:style-name="Text_20_body">Das Telnet Protokoll ist nicht 8-Bit tauglich, da z.B. 0xff eine Steuersequenz darstellt. Daher die folgende Regel: Beginnt eine Zeile mit 0xaa 0x55, so ignoriert der Telnet-Server Steuersequenzen. Ein folgendes  0xaa 0x55 stellt das Zeilenende dar. Die Bytes zwischen den  0xaa 0x55 werden an den Kommandointerpreter übergeben und wie oben interpretiert.</text:p>
      <text:p text:style-name="Text_20_body"><draw:frame draw:style-name="media" draw:name="0" text:anchor-type="as-char" draw:z-index="0" svg:width="" svg:rel-width="100%" svg:height="0cm"><draw:image xlink:href="/volume1/web/dokuwiki/data/media/wiki/ems/telnet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konfiguration21</dc:title>
  </office:meta>
</office:document-meta>
</file>