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konfiguration21"/><text:bookmark-start text:name="__RefHeading___konfiguration_1"/><text:bookmark-start text:name="konfiguration"/>Konfiguration<text:bookmark-end text:name="__RefHeading___konfiguration_1"/><text:bookmark-end text:name="konfiguration"/></text:h>
      <text:p text:style-name="Text_20_body">Die Konfiguration wird über den USB-Port oder per Telnet vorgenommen und im EEPROM des Microkontrollers gespeichert. Die geänderten Werte werden durch einen Neustart des EMS-GW übernommen.</text:p>
      <text:p text:style-name="Text_20_body">Wird die Firmware erstmals installiert, so befindet sich die USB-Schnittstelle im HEX-Modus.</text:p>
      <text:p text:style-name="Text_20_body">Im <text:span text:style-name="Strong_20_Emphasis">HEX-Modus</text:span> gibt es folgende Befehle (Groß-/Kleinschreibung wird beachtet!):</text:p>
      <text:list text:style-name="List_20_1" text:continue-numbering="false">
        <text:list-item>
          <text:p text:style-name="List_20_1_Content_First"> '<text:span text:style-name="Strong_20_Emphasis">Ki</text:span> xxx.xxx.xxx.xxx' Setzen der IP-Adresse</text:p>
        </text:list-item>
        <text:list-item>
          <text:p text:style-name="List_20_1_Content"> '<text:span text:style-name="Strong_20_Emphasis">Km</text:span> xxx.xxx.xxx.xxx' Setzen der Netzwerkmaske</text:p>
        </text:list-item>
        <text:list-item>
          <text:p text:style-name="List_20_1_Content"> '<text:span text:style-name="Strong_20_Emphasis">Kg</text:span> xxx.xxx.xxx.xxx' Setzen des Gateways</text:p>
        </text:list-item>
        <text:list-item>
          <text:p text:style-name="List_20_1_Content_Last"> '<text:span text:style-name="Strong_20_Emphasis">Kn</text:span> xxx.xxx.xxx.xxx' Setzen des NTP-Servers</text:p>
        </text:list-item>
      </text:list>
      <text:list text:style-name="List_20_1" text:continue-numbering="false">
        <text:list-item>
          <text:p text:style-name="List_20_1_Content_First"> '<text:span text:style-name="Strong_20_Emphasis">Kr</text:span>' Umschaltung in den <text:span text:style-name="Strong_20_Emphasis">RAW-Modus</text:span> (0/1)</text:p>
        </text:list-item>
        <text:list-item>
          <text:p text:style-name="List_20_1_Content"> '<text:span text:style-name="Strong_20_Emphasis">Ks</text:span>' Aktivierung der <text:span text:style-name="Strong_20_Emphasis">SD-Card</text:span> (0/1)</text:p>
        </text:list-item>
        <text:list-item>
          <text:p text:style-name="List_20_1_Content"> '<text:span text:style-name="Strong_20_Emphasis">Ka</text:span>' <text:span text:style-name="Strong_20_Emphasis">EMS-Busadresse</text:span> in dezimal (normalerweise 0x0B = 11)</text:p>
        </text:list-item>
        <text:list-item>
          <text:p text:style-name="List_20_1_Content"> '<text:span text:style-name="Strong_20_Emphasis">Kp</text:span>' Empfange <text:span text:style-name="Strong_20_Emphasis">Polling</text:span> auf dem EMS-Bus</text:p>
        </text:list-item>
        <text:list-item>
          <text:p text:style-name="List_20_1_Content"> '<text:span text:style-name="Strong_20_Emphasis">Kc</text:span>' <text:span text:style-name="Strong_20_Emphasis">Catch All</text:span> Empfange Telegramme, die nicht an das GW direkt gerichtet sind</text:p>
        </text:list-item>
        <text:list-item>
          <text:p text:style-name="List_20_1_Content"> '<text:span text:style-name="Strong_20_Emphasis">Ks</text:span>' Berechne beim Senden die <text:span text:style-name="Strong_20_Emphasis">Checksumme</text:span> automatisch</text:p>
        </text:list-item>
        <text:list-item>
          <text:p text:style-name="List_20_1_Content_Last"> '<text:span text:style-name="Strong_20_Emphasis">Kl</text:span>' <text:span text:style-name="Strong_20_Emphasis">Auflisten</text:span> der Einstellungen</text:p>
        </text:list-item>
      </text:list>
      <text:list text:style-name="List_20_1" text:continue-numbering="false">
        <text:list-item>
          <text:p text:style-name="List_20_1_Content_First"> '<text:span text:style-name="Strong_20_Emphasis">BootloadMode!</text:span>' Starten des <text:a xlink:type="simple" xlink:href="http://mywiki.thefischer.net/doku.php?id=wiki:ems:bootloader" text:style-name="Internet_20_link" text:visited-style-name="Visited_20_Internet_20_Link">Bootloaders</text:a> (siehe Anleitung)</text:p>
        </text:list-item>
        <text:list-item>
          <text:p text:style-name="List_20_1_Content"> '<text:span text:style-name="Strong_20_Emphasis">RESET!</text:span>' Neustart des EMS-GW zur Übernahme einer geänderten Konfiguration</text:p>
        </text:list-item>
        <text:list-item>
          <text:p text:style-name="List_20_1_Content_Last"> 'xx xx xx xx xx xx' (xx ist jeweils eine Hex-Zahl) Senden eines EMS-Telegrams. Die CRC wird automatisch berechnet! </text:p>
        </text:list-item>
      </text:list>
      <text:p text:style-name="Text_20_body">Im <text:span text:style-name="Strong_20_Emphasis">RAW-Modus</text:span> gibt es folgende Befehle (binär senden, keine Hex-Zahlen!):</text:p>
      <text:list text:style-name="List_20_1" text:continue-numbering="false">
        <text:list-item>
          <text:p text:style-name="List_20_1_Content_First"> 0xaa 0x55 0xnn 0xnn ... 0xaa 0x55 Senden eines EMS-Telegrams. CRC muss angegeben werden (vielleicht ;) )</text:p>
        </text:list-item>
        <text:list-item>
          <text:p text:style-name="List_20_1_Content_Last"> 0x4b 0x68 Zurückschalten in den Hexmodus (entspricht '<text:span text:style-name="Strong_20_Emphasis">Kh</text:span>')</text:p>
        </text:list-item>
      </text:list>
      <text:h text:style-name="Heading_20_2" text:outline-level="2"><text:bookmark-start text:name="__RefHeading___telnet_schnittstelle_2"/><text:bookmark-start text:name="telnet_schnittstelle"/>Telnet Schnittstelle<text:bookmark-end text:name="__RefHeading___telnet_schnittstelle_2"/><text:bookmark-end text:name="telnet_schnittstelle"/></text:h>
      <text:p text:style-name="Text_20_body">Das Telnet Protokoll ist nicht 8-Bit tauglich, da z.B. 0xff eine Steuersequenz darstellt. Daher die folgende Regel: Beginnt eine Zeile mit 0xaa 0x55, so ignoriert der Telnet-Server Steuersequenzen. Ein folgendes  0xaa 0x55 stellt das Zeilenende dar. Die Bytes zwischen den  0xaa 0x55 werden an den Kommandointerpreter übergeben und wie oben interpretiert.</text:p>
      <text:p text:style-name="Text_20_body"><draw:frame draw:style-name="media" draw:name="0" text:anchor-type="as-char" draw:z-index="0" svg:width="" svg:rel-width="100%" svg:height="0cm"><draw:image xlink:href="/volume1/web/dokuwiki/data/media/wiki/ems/telnet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konfiguration21</dc:title>
  </office:meta>
</office:document-meta>
</file>