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ms:json-zugriff"/><text:bookmark-start text:name="__RefHeading___zugriff_ueber_json_1"/><text:bookmark-start text:name="zugriff_ueber_json"/>Zugriff über JSON<text:bookmark-end text:name="__RefHeading___zugriff_ueber_json_1"/><text:bookmark-end text:name="zugriff_ueber_json"/></text:h>
      <text:h text:style-name="Heading_20_3" text:outline-level="3"><text:bookmark-start text:name="__RefHeading___auswahl_des_telegramtyps_ueber_die_url_2"/><text:bookmark-start text:name="auswahl_des_telegramtyps_ueber_die_url"/>Auswahl des Telegramtyps über die URL<text:bookmark-end text:name="__RefHeading___auswahl_des_telegramtyps_ueber_die_url_2"/><text:bookmark-end text:name="auswahl_des_telegramtyps_ueber_die_url"/></text:h>
      <text:p text:style-name="Text_20_body">Die JSON Schnittstelle ist eine spezielle Seite. Das gewünschte Telegramm wird über den Parameter t=xx ausgewählt, wobei xx der Telegrammtyp in dezimal ist.</text:p>
      <text:p text:style-name="Text_20_body">Beispiel:</text:p>
      <text:p text:style-name="Preformatted_20_Text">http://192.168.0.2:8080/99?t=24</text:p>
      <text:p text:style-name="Text_20_body">Liefert das Telegramm mit dem Typ 24 (0x18), also UBAMonitorFast.</text:p>
      <text:p text:style-name="Text_20_body">Unterstütz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legrammtyp \ hex </text:p>
          </table:table-cell>
          <table:table-cell office:value-type="string" table:style-name="tableheader">
            <text:p text:style-name="Table_20_Heading"> Telegrammtyp \ dez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x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CTime </text:p>
          </table:table-cell>
        </table:table-row>
        <table:table-row>
          <table:table-cell office:value-type="string" table:style-name="tablecell">
            <text:p text:style-name="tablealignleft"> 0x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BABetriebszeit </text:p>
          </table:table-cell>
        </table:table-row>
        <table:table-row>
          <table:table-cell office:value-type="string" table:style-name="tablecell">
            <text:p text:style-name="tablealignleft"> 0x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UBAMonitorFast </text:p>
          </table:table-cell>
        </table:table-row>
        <table:table-row>
          <table:table-cell office:value-type="string" table:style-name="tablecell">
            <text:p text:style-name="tablealignleft"> 0x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UBAMonitorSlow </text:p>
          </table:table-cell>
        </table:table-row>
        <table:table-row>
          <table:table-cell office:value-type="string" table:style-name="tablecell">
            <text:p text:style-name="tablealignleft"> 0x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BAMonitorWW </text:p>
          </table:table-cell>
        </table:table-row>
        <table:table-row>
          <table:table-cell office:value-type="string" table:style-name="tablecell">
            <text:p text:style-name="tablealignleft"> 0x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HK1Monitor </text:p>
          </table:table-cell>
        </table:table-row>
        <table:table-row>
          <table:table-cell office:value-type="string" table:style-name="tablecell">
            <text:p text:style-name="tablealignleft"> 0xA3 </text:p>
          </table:table-cell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RCOutdoorTemp </text:p>
          </table:table-cell>
        </table:table-row>
      </table:table>
      <text:p text:style-name="Text_20_body">Es werden jeweils die Daten des zuletzt empfangenen Telegramms zurück geliefert. Das EMS-Gateway hat einen Datenpuffer pro Telegrammtyp.</text:p>
      <text:h text:style-name="Heading_20_3" text:outline-level="3"><text:bookmark-start text:name="__RefHeading___abfrage_von_daten_3"/><text:bookmark-start text:name="abfrage_von_daten"/>Abfrage von Daten<text:bookmark-end text:name="__RefHeading___abfrage_von_daten_3"/><text:bookmark-end text:name="abfrage_von_daten"/></text:h>
      <text:h text:style-name="Heading_20_4" text:outline-level="4"><text:bookmark-start text:name="__RefHeading___ubamonitorfast_0x18_4"/><text:bookmark-start text:name="ubamonitorfast_0x18"/>UBAMonitorFast (0x18)<text:bookmark-end text:name="__RefHeading___ubamonitorfast_0x18_4"/><text:bookmark-end text:name="ubamonitorfast_0x18"/></text:h>
      <text:p text:style-name="Text_20_body"><text:a xlink:type="simple" xlink:href="http://192.168.0.2:8080/99?t=24" text:style-name="Internet_20_link" text:visited-style-name="Visited_20_Internet_20_Link">http://192.168.0.2:8080/99?t=24</text:a></text:p>
      <text:p text:style-name="Preformatted_20_Text">{<text:line-break/><text:s text:c="2"/>"VlTmpSoll":21,<text:line-break/><text:s text:c="2"/>"VlTmp":25.2,<text:line-break/><text:s text:c="2"/>"RlTmp":24.9,<text:line-break/><text:s text:c="2"/>"KslLstMax":100,<text:line-break/><text:s text:c="2"/>"KslLst":21,<text:line-break/><text:s text:c="2"/>"WWTmp":51.2,<text:line-break/><text:s text:c="2"/>"WDruck":1.2<text:line-break/>}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VlTmpSoll </text:p>
          </table:table-cell>
          <table:table-cell office:value-type="string" table:style-name="tablecell">
            <text:p text:style-name="tablealignleft"> Vorlauftemperatur Soll </text:p>
          </table:table-cell>
        </table:table-row>
        <table:table-row>
          <table:table-cell office:value-type="string" table:style-name="tablecell">
            <text:p text:style-name="tablealignleft"> VlTmp </text:p>
          </table:table-cell>
          <table:table-cell office:value-type="string" table:style-name="tablecell">
            <text:p text:style-name="tablealignleft"> Vorlauftemperatur Ist </text:p>
          </table:table-cell>
        </table:table-row>
        <table:table-row>
          <table:table-cell office:value-type="string" table:style-name="tablecell">
            <text:p text:style-name="tablealignleft"> RlTmp </text:p>
          </table:table-cell>
          <table:table-cell office:value-type="string" table:style-name="tablecell">
            <text:p text:style-name="tablealignleft"> Rücklauftemperatur Ist </text:p>
          </table:table-cell>
        </table:table-row>
        <table:table-row>
          <table:table-cell office:value-type="string" table:style-name="tablecell">
            <text:p text:style-name="tablealignleft"> KslLstMax </text:p>
          </table:table-cell>
          <table:table-cell office:value-type="string" table:style-name="tablecell">
            <text:p text:style-name="tablealignleft"> Kesselleistung Maximal </text:p>
          </table:table-cell>
        </table:table-row>
        <table:table-row>
          <table:table-cell office:value-type="string" table:style-name="tablecell">
            <text:p text:style-name="tablealignleft"> KslLst </text:p>
          </table:table-cell>
          <table:table-cell office:value-type="string" table:style-name="tablecell">
            <text:p text:style-name="tablealignleft"> Kesselleistung </text:p>
          </table:table-cell>
        </table:table-row>
        <table:table-row>
          <table:table-cell office:value-type="string" table:style-name="tablecell">
            <text:p text:style-name="tablealignleft"> WWTmp </text:p>
          </table:table-cell>
          <table:table-cell office:value-type="string" table:style-name="tablecell">
            <text:p text:style-name="tablealignleft"> Warmwassertemperatur </text:p>
          </table:table-cell>
        </table:table-row>
        <table:table-row>
          <table:table-cell office:value-type="string" table:style-name="tablecell">
            <text:p text:style-name="tablealignleft"> WDruck </text:p>
          </table:table-cell>
          <table:table-cell office:value-type="string" table:style-name="tablecell">
            <text:p text:style-name="tablealignleft"> Wasserdruck </text:p>
          </table:table-cell>
        </table:table-row>
      </table:table>
      <text:h text:style-name="Heading_20_3" text:outline-level="3"><text:bookmark-start text:name="__RefHeading___posten_von_daten_5"/><text:bookmark-start text:name="posten_von_daten"/>Posten von Daten<text:bookmark-end text:name="__RefHeading___posten_von_daten_5"/><text:bookmark-end text:name="posten_von_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json-zugriff</dc:title>
  </office:meta>
</office:document-meta>
</file>