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inbetriebnahme_2"/><text:bookmark-start text:name="inbetriebnahme"/>Inbetriebnahme<text:bookmark-end text:name="__RefHeading___inbetriebnahme_2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://my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3"/><text:bookmark-start text:name="dip-schalter_mode_reset"/>Dip-Schalter (Mode / Reset):<text:bookmark-end text:name="__RefHeading___dip-schalter_mode_reset_3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  <text:h text:style-name="Heading_20_3" text:outline-level="3"><text:bookmark-start text:name="__RefHeading___modes_4"/><text:bookmark-start text:name="modes"/>Modes:<text:bookmark-end text:name="__RefHeading___modes_4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 Mode 2<text:span text:style-name="sup">2</text:span>  </text:p>
          </table:table-cell>
          <table:table-cell office:value-type="string" table:style-name="tableheader">
            <text:p text:style-name="Table_20_Heading">  Mode 2<text:span text:style-name="sup">1</text:span>  </text:p>
          </table:table-cell>
          <table:table-cell office:value-type="string" table:style-name="tableheader">
            <text:p text:style-name="Table_20_Heading">  Mode 2<text:span text:style-name="sup">0</text:span>  </text:p>
          </table:table-cell>
          <table:table-cell office:value-type="string" table:style-name="tableheader">
            <text:p text:style-name="Table_20_Heading"> Funktion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5"/><text:bookmark-start text:name="anschluesse"/>Anschlüsse<text:bookmark-end text:name="__RefHeading___anschluesse_5"/><text:bookmark-end text:name="anschluesse"/></text:h>
      <text:p text:style-name="Text_20_body"><draw:frame draw:style-name="media" draw:name="0" text:anchor-type="as-char" draw:z-index="0" svg:width="" svg:rel-width="100%" svg:height="0cm"><draw:image xlink:href="/volume1/web/dokuwiki/data/media/connector.png" xlink:type="simple" xlink:show="embed" xlink:actuate="onLoad"/></draw:frame></text:p>
      <text:h text:style-name="Heading_20_3" text:outline-level="3"><text:bookmark-start text:name="__RefHeading___externe_hardware_6"/><text:bookmark-start text:name="externe_hardware"/>Externe Hardware<text:bookmark-end text:name="__RefHeading___externe_hardware_6"/><text:bookmark-end text:name="externe_hardware"/></text:h>
      <text:p text:style-name="Text_20_body">An der Platine können noch ein EthernetENC28J60-Modul, SD-Karte und LCD-Display mit einem HD44780 kompatiblen Controller angeschlossen werden. Also Vorlage habe ich weiter unten verlinkten Module verwendet die mit einem 1:1 Kabel angeschlossen werden können.
Wenn das Modul nur 3,3 Volt benötigt wird noch ein Spannungsregler benötigt um die 5 Volt vom EMS-Gateway auf die 3,3 Volt zu verringern!</text:p>
      <text:p text:style-name="Text_20_body">Bei älteren Platinen ist nur ein 100mA-Spannungsregler eingebaut. Beim anstecken weitere Hardware ist dann eventuell ein <text:a xlink:type="simple" xlink:href="http://my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1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