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ms-can"/><text:bookmark-start text:name="__RefHeading___can_1"/><text:bookmark-start text:name="can"/>CAN<text:bookmark-end text:name="__RefHeading___can_1"/><text:bookmark-end text:name="can"/></text:h>
      <text:p text:style-name="Text_20_body">Wer den CAN-Teil der Platine bestückt hat kann jetzt auch CAN-Telegramme empfangen</text:p>
      <text:h text:style-name="Heading_20_2" text:outline-level="2"><text:bookmark-start text:name="__RefHeading___uebertragung_der_can-telegramme_2"/><text:bookmark-start text:name="uebertragung_der_can-telegramme"/>Übertragung der CAN-Telegramme<text:bookmark-end text:name="__RefHeading___uebertragung_der_can-telegramme_2"/><text:bookmark-end text:name="uebertragung_der_can-telegramme"/></text:h>
      <text:p text:style-name="Text_20_body">Um die CAN-Telegramme von den EMS-Telegrammen zu unterscheiden wird als erstes ein</text:p>
      <text:p text:style-name="Preformatted_20_Text">0xaa 0x55 &lt;0x80&gt; &lt;src&gt; &lt;dest&gt; &lt;type&gt; &lt;offset&gt; &lt;data0&gt; .... &lt;dataX&gt; &lt;XOR über src..dataX&gt;</text:p>
      <text:p text:style-name="Text_20_body">Die Länge ist die Anzahl der Bytes des gesamten Pakets.</text:p>
      <text:h text:style-name="Heading_20_2" text:outline-level="2"><text:bookmark-start text:name="__RefHeading___protokoll_collectord_zum_ems-gw_3"/><text:bookmark-start text:name="protokoll_collectord_zum_ems-gw"/>Protokoll collectord zum EMS-GW<text:bookmark-end text:name="__RefHeading___protokoll_collectord_zum_ems-gw_3"/><text:bookmark-end text:name="protokoll_collectord_zum_ems-gw"/></text:h>
      <text:p text:style-name="Text_20_body">Die zu sendenden Bytes werden ohne weitere Zusätze übertragen:</text:p>
      <text:p text:style-name="Preformatted_20_Text">&lt;dest&gt; &lt;type&gt; &lt;offset&gt; &lt;data0&gt; .... &lt;dataX&gt;</text:p>
      <text:p text:style-name="Text_20_body">Quelladresse und CRC wird vom EMS-GW hinzugefüg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ms-can</dc:title>
  </office:meta>
</office:document-meta>
</file>