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dscollectord"/><text:bookmark-start text:name="__RefHeading___collectord_fuer_synology_diskstation_1"/><text:bookmark-start text:name="collectord_fuer_synology_diskstation"/>Collectord für Synology Diskstation<text:bookmark-end text:name="__RefHeading___collectord_fuer_synology_diskstation_1"/><text:bookmark-end text:name="collectord_fuer_synology_diskstation"/></text:h>
      <text:h text:style-name="Heading_20_3" text:outline-level="3"><text:bookmark-start text:name="__RefHeading___generelles_2"/><text:bookmark-start text:name="generelles"/>Generelles<text:bookmark-end text:name="__RefHeading___generelles_2"/><text:bookmark-end text:name="generelles"/></text:h>
      <text:p text:style-name="Text_20_body">Für meine Diskstation möchte ich den collectord kompilieren.
Für die aktuellen Diskstation-Modelle wurden verschieden Prozessoren verwendet.
Daher muss für jeden Prozessor der collector einmalig kompiliert werden.</text:p>
      <text:p text:style-name="Text_20_body">Hier erst mal meine ersten Versuche den collectrod auf einer Diskstation zu kompilieren.</text:p>
      <text:h text:style-name="Heading_20_3" text:outline-level="3"><text:bookmark-start text:name="__RefHeading___voraussetzungen_zum_kompilieren_3"/><text:bookmark-start text:name="voraussetzungen_zum_kompilieren"/>Voraussetzungen zum kompilieren<text:bookmark-end text:name="__RefHeading___voraussetzungen_zum_kompilieren_3"/><text:bookmark-end text:name="voraussetzungen_zum_kompilieren"/></text:h>
      <text:p text:style-name="Text_20_body"><text:span text:style-name="underline">Hardware:</text:span><text:line-break/>
Eine Diskstation<text:line-break/></text:p>
      <text:p text:style-name="Text_20_body"><text:span text:style-name="underline">Software:</text:span><text:line-break/>
SSH-Client für den Computer<text:line-break/></text:p>
      <text:p text:style-name="Text_20_body">Zur Kompilierung ist eine SSH/Telnet Terminal Verbindung notwendig. Diese Terminal Verbindung muss erst auf der Diskstation über DSM aktiviert freigeschaltet werden. Da die SSH-Verbindung verschlüsselt ist sollte diese Vorgezogen werden. Bei Telnet wird das Passwort unverschlüsselt übertragen und sollte nur im eigenen Netz ohne Internet-Verbindung verwendet werden.</text:p>
      <text:p text:style-name="Text_20_body">Für die SSH-Verbindung nehme ich TeraTerm. Auf meinen Diskstation läuft DSM 5.1. Das Vorgehen sollte auf älteren Versionen so, oder ähnlich funktionieren.</text:p>
      <text:h text:style-name="Heading_20_3" text:outline-level="3"><text:bookmark-start text:name="__RefHeading___ipkg_installation_4"/><text:bookmark-start text:name="ipkg_installation"/>IPKG Installation<text:bookmark-end text:name="__RefHeading___ipkg_installation_4"/><text:bookmark-end text:name="ipkg_installation"/></text:h>
      <text:p text:style-name="Text_20_body">Für die Installation gibt es von Synology ein <text:a xlink:type="simple" xlink:href="http://www.synology-wiki.de/index.php/IPKG" text:style-name="Internet_20_link" text:visited-style-name="Visited_20_Internet_20_Link">IPKG-Wiki</text:a>.</text:p>
      <text:p text:style-name="Text_20_body">Dieser Anleitung folgen.</text:p>
      <text:p text:style-name="Text_20_body">Bei mir hat das auskommentieren der Pfadangaben in <text:span text:style-name="Strong_20_Emphasis">/root/.profile</text:span> nicht geholfen.
Statt die beiden Zeilen für den Pfad mit <text:span text:style-name="Strong_20_Emphasis">#</text:span> auszukommentieren muss dieser nur noch erweitert werden. Am Ende noch :/opt/bin:/opt/sbin anhängen. Diese Änderung ist notwendig damit IPKG, und die andere Software,auch ohne den absoluten Pfad gestartet werden kann.</text:p>
      <text:h text:style-name="Heading_20_3" text:outline-level="3"><text:bookmark-start text:name="__RefHeading___editieren_mit_vi_5"/><text:bookmark-start text:name="editieren_mit_vi"/>Editieren mit vi<text:bookmark-end text:name="__RefHeading___editieren_mit_vi_5"/><text:bookmark-end text:name="editieren_mit_vi"/></text:h>
      <text:p text:style-name="Text_20_body">zum editieren einfach nur vi mit dem Dateinamen angeben.</text:p>
      <text:p text:style-name="Text_20_body"><text:span text:style-name="Source_20_Text">vi /root/.profile</text:span><text:line-break/></text:p>
      <text:p text:style-name="Text_20_body">mit den Pfeiltasten zur Einfügeposition gehen und <text:span text:style-name="Source_20_Text">i</text:span>  drücken um in den Einfügemodus zu gelangen. Jetzt kann der PATH erweitert werden.<text:line-break/>
Nach der Erweiterung keine Eingabetaste drücken.<text:line-break/>
Zurück in den Befehlsmodus von vi kommt man mit der <text:span text:style-name="Strong_20_Emphasis">Escape</text:span>-Taste.<text:line-break/>
Um die Änderungen zu speichern und vi ohne Nachfrage zu verlassen folgendes eingeben:
<text:span text:style-name="Source_20_Text">:wq!</text:span><text:line-break/></text:p>
      <text:p text:style-name="Text_20_body">Bei Eingabefehlern einfach mit Escape zurück in den Befehlsmodus und <text:span text:style-name="Strong_20_Emphasis">:quit!</text:span> eingeben und noch mal von vorne starten.</text:p>
      <text:h text:style-name="Heading_20_3" text:outline-level="3"><text:bookmark-start text:name="__RefHeading___paketliste_aktualisieren_6"/><text:bookmark-start text:name="paketliste_aktualisieren"/>Paketliste aktualisieren<text:bookmark-end text:name="__RefHeading___paketliste_aktualisieren_6"/><text:bookmark-end text:name="paketliste_aktualisieren"/></text:h>
      <text:p text:style-name="Text_20_body"><text:span text:style-name="Source_20_Text">ipkg update</text:span><text:line-break/></text:p>
      <text:h text:style-name="Heading_20_3" text:outline-level="3"><text:bookmark-start text:name="__RefHeading___gcc_und_bibliotheken_installieren_7"/><text:bookmark-start text:name="gcc_und_bibliotheken_installieren"/>GCC und Bibliotheken installieren<text:bookmark-end text:name="__RefHeading___gcc_und_bibliotheken_installieren_7"/><text:bookmark-end text:name="gcc_und_bibliotheken_installieren"/></text:h>
      <text:p text:style-name="Text_20_body"><text:span text:style-name="Source_20_Text">
ipkg install gcc<text:line-break/>
ipkg install git<text:line-break/>
ipkg install optware-devel<text:line-break/>
ipkg install boost-iostreams<text:line-break/>
ipkg install boost-dev<text:line-break/>
ipkg install boost-thread<text:line-break/>
ipkg install boost-system<text:line-break/>
ipkg install boost-date-time<text:line-break/>
ipkg install ncurses ncurses-dev<text:line-break/>
</text:span><text:line-break/>
Aus <text:a xlink:type="simple" xlink:href="https://code.google.com/p/google-authenticator/issues/detail?id=364" text:style-name="Internet_20_link" text:visited-style-name="Visited_20_Internet_20_Link">https://code.google.com/p/google-authenticator/issues/detail?id=364</text:a> :<text:line-break/>
<text:span text:style-name="Source_20_Text">
rm /opt/arm-none-linux-gnueabi/lib/libdl.so<text:line-break/>
ln -s /lib/libdl.so.2 /opt/arm-none-linux-gnueabi/lib/libdl.so<text:line-break/>
</text:span></text:p>
      <text:h text:style-name="Heading_20_3" text:outline-level="3"><text:bookmark-start text:name="__RefHeading___quelltexte_8"/><text:bookmark-start text:name="quelltexte"/>Quelltexte<text:bookmark-end text:name="__RefHeading___quelltexte_8"/><text:bookmark-end text:name="quelltexte"/></text:h>
      <text:p text:style-name="Text_20_body">Ich habe ein Fork von Danny-Baumanns <text:a xlink:type="simple" xlink:href="https://github.com/maniac103/Quelltext" text:style-name="Internet_20_link" text:visited-style-name="Visited_20_Internet_20_Link">https://github.com/maniac103/Quelltext</text:a> erstellt. Vermutlich müssen kleine Änderungen am Import des mySQL-Connector gemacht werden. Falls es läuft kann das vielleicht von Danny in seinen Master-Branch eingefügt werden.
<text:line-break/>
<text:a xlink:type="simple" xlink:href="https://github.com/ingof/ems-collector" text:style-name="Internet_20_link" text:visited-style-name="Visited_20_Internet_20_Link">collectord</text:a><text:line-break/></text:p>
      <text:h text:style-name="Heading_20_3" text:outline-level="3"><text:bookmark-start text:name="__RefHeading___cmake_9"/><text:bookmark-start text:name="cmake"/>CMake<text:bookmark-end text:name="__RefHeading___cmake_9"/><text:bookmark-end text:name="cmake"/></text:h>
      <text:p text:style-name="Text_20_body">Auf <text:a xlink:type="simple" xlink:href="http://www.cmake.org/download/" text:style-name="Internet_20_link" text:visited-style-name="Visited_20_Internet_20_Link">CMake Download-Seite</text:a> könnte es eine neuere Version von Cmake geben. Dann einfach die Versionnummern in den folgenden Befehlen anpassen:</text:p>
      <text:p text:style-name="Text_20_body"><text:span text:style-name="Source_20_Text">
cd /volume1/@tmp<text:line-break/>
wget http://www.cmake.org/files/v3.1/cmake-3.1.0-1-src.tar.bz2<text:line-break/>
tar jxf cmake-3.1.0-1-src.tar.bz2<text:line-break/>
./cmake-3.1.0-1.sh prep<text:line-break/>
./cmake-3.1.0-1.sh conf<text:line-break/>
./cmake-3.1.0-1.sh build<text:line-break/>
cd cmake-3.1.0/.build/<text:line-break/>
bin/cpack -G STGZ</text:span><text:line-break/>
<text:span text:style-name="Plugin_Wrap_Span_Less significant">Erstellt selbstentpackendes Archiv cmake-3.1.0-Linux-&lt;ARCH&gt;.sh</text:span><text:line-break/>
<text:span text:style-name="Source_20_Text">./cmake-3.1.0-Linux-*.sh --prefix=/opt</text:span><text:line-break/></text:p>
      <text:list text:style-name="List_20_1" text:continue-numbering="false">
        <text:list-item>
          <text:p text:style-name="List_20_1_Content_First"> Lizenztext-Anzeige mit „q“ abbrechen und mit „y“ quittieren<text:line-break/></text:p>
        </text:list-item>
        <text:list-item>
          <text:p text:style-name="List_20_1_Content_Last"> Do you want to include the subdirectory cmake-3.1.0-Linux-armv5tel?</text:p>
        </text:list-item>
      </text:list>
      <text:p text:style-name="Text_20_body">    Saying no will install in: „/opt“ [Yn]:<text:span text:style-name="Strong_20_Emphasis">n</text:span><text:line-break/></text:p>
      <text:p text:style-name="Text_20_body">Die Installation von cmake ist nun abgeschlossen. </text:p>
      <text:h text:style-name="Heading_20_3" text:outline-level="3"><text:bookmark-start text:name="__RefHeading___mariadb_client_library_for_c_10"/><text:bookmark-start text:name="mariadb_client_library_for_c"/>MariaDB Client Library for C<text:bookmark-end text:name="__RefHeading___mariadb_client_library_for_c_10"/><text:bookmark-end text:name="mariadb_client_library_for_c"/></text:h>
      <text:p text:style-name="Text_20_body">Leider habe ich keine Möglichkeit gefunden den die Datei über wget auf die Diskstation zu bekommen. Um an die <text:span text:style-name="Strong_20_Emphasis">MariaDB Client Library for C</text:span> muss man sich erst auf <text:a xlink:type="simple" xlink:href="https://mariadb.com/" text:style-name="Internet_20_link" text:visited-style-name="Visited_20_Internet_20_Link">https://mariadb-com</text:a> registrieren.
Jetzt kann man über &gt;Produkt &gt;Connector &amp; Plugins den Sourcecode herunterladen. Diese am besten im public-share auf der Diskstation ablegen. Spätestesns mit der IPKG-Installation aus dem Wiki wurde der angelegt.</text:p>
      <text:p text:style-name="Text_20_body"><text:span text:style-name="Source_20_Text">
cp /volume1/public/mariadb_client-2.0.0-src.tar.gz /volume1/@tmp/
cd /volume1/@tmp<text:line-break/>
tar zxf mariadb_client-2.0.0-src.tar.gz<text:line-break/>
cd mariadb_client-2.0.0-src<text:line-break/>
mkdir build<text:line-break/>
cd build<text:line-break/>
cmake ..<text:line-break/>
make all</text:span><text:line-break/></text:p>
      <text:h text:style-name="Heading_20_3" text:outline-level="3"><text:bookmark-start text:name="__RefHeading___collectord_11"/><text:bookmark-start text:name="collectord"/>collectord<text:bookmark-end text:name="__RefHeading___collectord_11"/><text:bookmark-end text:name="collectord"/></text:h>
      <text:p text:style-name="Text_20_body"><text:span text:style-name="Source_20_Text">cd /volume1/@tmp<text:line-break/>
git clone https://github.com/ingof/ems-collector.git<text:line-break/>
cd ems-collector/collector<text:line-break/>
make<text:line-break/>
cp -a collectord /opt/bin<text:line-break/>
cd /root</text:span><text:line-break/></text:p>
      <text:p text:style-name="Text_20_body">Hier gibt es jetzt allerdings die letzte Hürde.
Der GCC für die Diskstations ist zu alt und kennt die Option <text:span text:style-name="Strong_20_Emphasis">-std=c++0x</text:span> nicht.
Der GCC-Compiler unterstützt das erst ab Version 4.7.</text:p>
      <text:p text:style-name="Text_20_body">Mir ist bisher keine Möglichkeit bekannt dieses Problem zu umgehen.</text:p>
      <text:h text:style-name="Heading_20_3" text:outline-level="3"><text:bookmark-start text:name="__RefHeading___aufraeumen_12"/><text:bookmark-start text:name="aufraeumen"/>Aufräumen<text:bookmark-end text:name="__RefHeading___aufraeumen_12"/><text:bookmark-end text:name="aufraeumen"/></text:h>
      <text:p text:style-name="Text_20_body"><text:span text:style-name="Source_20_Text">rm -rf /volume1/@tmp/cmake-3.1* /volume1/@tmp/mariadb_client-*</text:span><text:line-break/>
Löschen des Git-Verzeichnisses „ems-collector“ ganz nach Gusto:<text:line-break/>
<text:span text:style-name="Source_20_Text">rm -rf /volume1/@tmp/ems-collector</text:span><text:line-break/></text:p>
      <text:h text:style-name="Heading_20_3" text:outline-level="3"><text:bookmark-start text:name="__RefHeading___konfiguration_collectord_13"/><text:bookmark-start text:name="konfiguration_collectord"/>Konfiguration collectord<text:bookmark-end text:name="__RefHeading___konfiguration_collectord_13"/><text:bookmark-end text:name="konfiguration_collectord"/></text:h>
      <text:p text:style-name="Text_20_body">identisch mit Raspberry</text:p>
      <text:h text:style-name="Heading_20_3" text:outline-level="3"><text:bookmark-start text:name="__RefHeading___autostart_collectord_14"/><text:bookmark-start text:name="autostart_collectord"/>Autostart collectord<text:bookmark-end text:name="__RefHeading___autostart_collectord_14"/><text:bookmark-end text:name="autostart_collectord"/></text:h>
      <text:p text:style-name="Text_20_body">..... in Arbeit ..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dscollectord</dc:title>
  </office:meta>
</office:document-meta>
</file>