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ms:collectord"/><text:bookmark-start text:name="__RefHeading___der_collectord_1"/><text:bookmark-start text:name="der_collectord"/>der Collectord<text:bookmark-end text:name="__RefHeading___der_collectord_1"/><text:bookmark-end text:name="der_collectord"/></text:h>
      <text:p text:style-name="Text_20_body">Der collectord von Dany Baumann kann die Daten vom EMS-Bus sammeln und in eine mySQL-Datenbank schreiben.
Der collectord ist für den Raspberry Pi geschrieben worden.</text:p>
      <text:p text:style-name="Text_20_body">Die Verbindung zum EMS-Bus erfolgt über Ethernet und einem NetIO mit EMS-Platine oder über den EMS-Gate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collectord</dc:title>
  </office:meta>
</office:document-meta>
</file>