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mi-wiki_1"/><text:bookmark-start text:name="smi-wiki"/>SMI-Wiki<text:bookmark-end text:name="__RefHeading___smi-wiki_1"/><text:bookmark-end text:name="smi-wiki"/></text:h>
      <text:p text:style-name="Text_20_body"><text:span text:style-name="Plugin_Wrap_Span_Less significant"><text:a xlink:type="simple" xlink:href="http://smiwiki.thefischer.net" text:style-name="Internet_20_link" text:visited-style-name="Visited_20_Internet_20_Link">smiwiki.thefischer.net</text:a><text:line-break/>
In diesem Wiki sammel ich alle möglichen<text:line-break/>
Alle Informationen sind ohne Gewähr.<text:line-break/>
<text:span text:style-name="Strong_20_Emphasis"><text:span text:style-name="underline">Basteln also auf eigene Gefahr.</text:span></text:span><text:line-break/>
<text:line-break/>
</text:span></text:p>
      <text:p text:style-name="Horizontal_20_Line"/>
      <text:h text:style-name="Heading_20_3" text:outline-level="3"><text:bookmark-start text:name="__RefHeading___git_2"/><text:bookmark-start text:name="git"/>GIT<text:bookmark-end text:name="__RefHeading___git_2"/><text:bookmark-end text:name="git"/></text:h>
      <text:h text:style-name="Heading_20_5" text:outline-level="5"><text:bookmark-start text:name="__RefHeading___generelles_3"/><text:bookmark-start text:name="generelles"/>Generelles<text:bookmark-end text:name="__RefHeading___generelles_3"/><text:bookmark-end text:name="generelles"/></text:h>
      <text:list text:style-name="List_20_1" text:continue-numbering="false">
        <text:list-item>
          <text:p text:style-name="LastListParagraph_List_20_1_Content_First"> <text:a xlink:type="simple" xlink:href="http://mywiki.thefischer.net/doku.php?id=wiki:my:git-commands" text:style-name="Internet_20_link" text:visited-style-name="Visited_20_Internet_20_Link">GIT</text:a><text:line-break/></text:p>
        </text:list-item>
      </text:list>
      <text:h text:style-name="Heading_20_3" text:outline-level="3"><text:bookmark-start text:name="__RefHeading___diskstation_4"/><text:bookmark-start text:name="diskstation"/>Diskstation<text:bookmark-end text:name="__RefHeading___diskstation_4"/><text:bookmark-end text:name="diskstation"/></text:h>
      <text:h text:style-name="Heading_20_5" text:outline-level="5"><text:bookmark-start text:name="__RefHeading___console_5"/><text:bookmark-start text:name="console"/>Console<text:bookmark-end text:name="__RefHeading___console_5"/><text:bookmark-end text:name="console"/></text:h>
      <text:list text:style-name="List_20_1" text:continue-numbering="false">
        <text:list-item>
          <text:p text:style-name="LastListParagraph_List_20_1_Content_First"> <text:a xlink:type="simple" xlink:href="http://mywiki.thefischer.net/doku.php?id=wiki:my:usb-fix" text:style-name="Internet_20_link" text:visited-style-name="Visited_20_Internet_20_Link">fix-usb-port</text:a><text:line-break/></text:p>
        </text:list-item>
      </text:list>
      <text:h text:style-name="Heading_20_3" text:outline-level="3"><text:bookmark-start text:name="__RefHeading___linux_6"/><text:bookmark-start text:name="linux"/>Linux<text:bookmark-end text:name="__RefHeading___linux_6"/><text:bookmark-end text:name="linux"/></text:h>
      <text:h text:style-name="Heading_20_5" text:outline-level="5"><text:bookmark-start text:name="__RefHeading___shell_7"/><text:bookmark-start text:name="shell"/>shell<text:bookmark-end text:name="__RefHeading___shell_7"/><text:bookmark-end text:name="shell"/></text:h>
      <text:list text:style-name="List_20_1" text:continue-numbering="false">
        <text:list-item>
          <text:p text:style-name="LastListParagraph_List_20_1_Content_First"> <text:a xlink:type="simple" xlink:href="http://mywiki.thefischer.net/doku.php?id=wiki:my:linux-shell" text:style-name="Internet_20_link" text:visited-style-name="Visited_20_Internet_20_Link">shell scripts</text:a><text:line-break/></text:p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h text:style-name="Heading_20_5" text:outline-level="5"><text:bookmark-start text:name="__RefHeading___generell_9"/><text:bookmark-start text:name="generell"/>generell<text:bookmark-end text:name="__RefHeading___generell_9"/><text:bookmark-end text:name="generell"/></text:h>
      <text:list text:style-name="List_20_1" text:continue-numbering="false">
        <text:list-item>
          <text:p text:style-name="LastListParagraph_List_20_1_Content_First"> <text:a xlink:type="simple" xlink:href="http://mywiki.thefischer.net/doku.php?id=wiki:my:console-color" text:style-name="Internet_20_link" text:visited-style-name="Visited_20_Internet_20_Link">Terminal Farben</text:a><text:line-break/></text:p>
        </text:list-item>
      </text:list>
      <text:p text:style-name="Horizontal_20_Line"/>
      <text:p text:style-name="Plugin_Wrap_Paragraph_Right alignedLess significant"><text:a xlink:type="simple" xlink:href="http://mywiki.thefischer.net/doku.php?id=wiki:my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Left aligned" style:display-name="Left aligned" style:family="paragraph">
      <style:paragraph-properties fo:margin-right="19.2756pt" fo:text-align="left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Paragraphs" style:name="Plugin_Wrap_Paragraph_Right alignedLess significant" style:display-name="Right alignedLess significant" style:family="paragraph">
      <style:paragraph-properties fo:margin-right="19.2756pt" fo:text-align="right" fo:border="0pt none"/>
      <style:text-properties fo:color="#666666" fo:font-size="10.2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